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uel and Frances Workman featured in a newspaper article "Golden Wedding Anniversary"</text:p>
          </table:table-cell>
          <table:table-cell table:style-name="ce1"/>
          <table:table-cell table:style-name="ce1" office:value-type="string" calcext:value-type="string">
            <text:p>Workman, Samuel | Workman, Frances | Golden Wedding Anniversary | Newspaper Article | 1952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0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dford</text:p>
          </table:table-cell>
          <table:table-cell table:style-name="ce1"/>
          <table:table-cell table:style-name="ce1" office:value-type="string" calcext:value-type="string">
            <text:p>Bedfor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1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67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3226CA Bedford, South Africa 1:50000 sheet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Bedford (South Africa) -- Maps | Eastern Cape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/>
          <table:table-cell table:style-name="ce1" office:value-type="string" calcext:value-type="string">
            <text:p>1940-1950</text:p>
          </table:table-cell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 sheet 75 x 54.5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office:value-type="string" calcext:value-type="string">
            <text:p>1950-1960</text:p>
          </table:table-cell>
          <table:table-cell table:style-name="ce1" table:number-columns-repeated="4"/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First edition</text:p>
          </table:table-cell>
          <table:table-cell table:style-name="ce1" table:number-columns-repeated="8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50000</text:p>
          </table:table-cell>
          <table:table-cell table:style-name="ce1" office:value-type="string" calcext:value-type="string">
            <text:p>MP10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0+00:00</meta:creation-date>
    <dc:date>2025-12-29T01:40:20+00:00</dc:date>
  </office:meta>
</office:document-meta>
</file>