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ial photo of Round Hill Bathurst (centre of picture)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Kariega River (South Africa)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747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26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ial photo of Round Hill Bathurst (centre of picture)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Bathurst (South Africa)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8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748</text:p>
          </table:table-cell>
          <table:table-cell table:style-name="ce1" table:number-columns-repeated="2"/>
          <table:table-cell table:style-name="ce1" office:value-type="string" calcext:value-type="string">
            <text:p>Massyn, W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8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ial photo of Round Hill Bathurst (centre of picture)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Bathurst (South Africa)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8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749</text:p>
          </table:table-cell>
          <table:table-cell table:style-name="ce1" table:number-columns-repeated="2"/>
          <table:table-cell table:style-name="ce1" office:value-type="string" calcext:value-type="string">
            <text:p>Massyn, W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8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erial view of Bathurst suurveld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Bathurst (South Africa)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8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750</text:p>
          </table:table-cell>
          <table:table-cell table:style-name="ce1" table:number-columns-repeated="2"/>
          <table:table-cell table:style-name="ce1" office:value-type="string" calcext:value-type="string">
            <text:p>Massyn, W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8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61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 of Bathurs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athurst (South Africa) -- Pla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thurst Church from a distan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athurs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thurst Church near view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athurs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Drostdy House Bathurs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athurs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Settler's house Bathurs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athurs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llage of Clumbe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athurs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835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The district of Albany, formerly t'Zuureveld</text:p>
          </table:table-cell>
          <table:table-cell table:style-name="ce1" office:value-type="string" calcext:value-type="string">
            <text:p>Knobel, J</text:p>
          </table:table-cell>
          <table:table-cell table:style-name="ce1" office:value-type="string" calcext:value-type="string">
            <text:p>British settlers of 1820 (South Africa) -- Maps | Cape of Good Hope (South Africa) -- History | 1795-1872 Maps | Albany (South Africa) -- Maps</text:p>
          </table:table-cell>
          <table:table-cell table:style-name="ce1" office:value-type="string" calcext:value-type="string">
            <text:p>W. Faden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68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22</text:p>
          </table:table-cell>
          <table:table-cell table:style-name="ce1"/>
          <table:table-cell table:style-name="ce1" office:value-type="string" calcext:value-type="string">
            <text:p>1 sheet, 60 x 38 cm</text:p>
          </table:table-cell>
          <table:table-cell table:style-name="ce1" table:number-columns-repeated="9"/>
          <table:table-cell table:style-name="ce1" office:value-type="string" calcext:value-type="string">
            <text:p>Knobel, J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P3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843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Cape of Good Hope Command Eastern Frontier Division - Cawood's Post: plan of War Department property around old post</text:p>
          </table:table-cell>
          <table:table-cell table:style-name="ce1" office:value-type="string" calcext:value-type="string">
            <text:p>Great Britain. War Office,Jones, Walter P</text:p>
          </table:table-cell>
          <table:table-cell table:style-name="ce1" office:value-type="string" calcext:value-type="string">
            <text:p>Bathurst (South Africa) -- Maps | Cape of Good Hope (South Africa) -- History -- 1795-1872 -- Maps | Albany (South Africa) -- Maps</text:p>
          </table:table-cell>
          <table:table-cell table:style-name="ce1" office:value-type="string" calcext:value-type="string">
            <text:p>Great Britain. War Office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71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22</text:p>
          </table:table-cell>
          <table:table-cell table:style-name="ce1"/>
          <table:table-cell table:style-name="ce1" office:value-type="string" calcext:value-type="string">
            <text:p>1 sheet, 16 x 21 inches</text:p>
          </table:table-cell>
          <table:table-cell table:style-name="ce1" table:number-columns-repeated="9"/>
          <table:table-cell table:style-name="ce1" office:value-type="string" calcext:value-type="string">
            <text:p>Great Britain. War Office,Jones, Walter P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P2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John's Anglican Church, Bathurst: old plan of the graveyard.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urch of the Province of Southern Africa -- Bathurst | St John's Church (Bathurst, South Africa)</text:p>
          </table:table-cell>
          <table:table-cell table:style-name="ce1" table:number-columns-repeated="3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23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3 pages, illustrations, 38 x 52 cm</text:p>
          </table:table-cell>
          <table:table-cell table:style-name="ce1" table:number-columns-repeated="9"/>
          <table:table-cell table:style-name="ce1" office:value-type="string" calcext:value-type="string">
            <text:p>St John's Anglican Church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3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John's Anglican Church, Bathurst: old plan of the graveyard.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urch of the Province of Southern Africa -- Bathurst | St John's Church (Bathurst, South Africa)</text:p>
          </table:table-cell>
          <table:table-cell table:style-name="ce1" table:number-columns-repeated="3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2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3 pages, illustrations, 38 x 52 cm</text:p>
          </table:table-cell>
          <table:table-cell table:style-name="ce1" table:number-columns-repeated="9"/>
          <table:table-cell table:style-name="ce1" office:value-type="string" calcext:value-type="string">
            <text:p>St John's Anglican Church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3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John's Anglican Church, Bathurst: old plan of the graveyard.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urch of the Province of Southern Africa -- Bathurst | St John's Church (Bathurst, South Africa)</text:p>
          </table:table-cell>
          <table:table-cell table:style-name="ce1" table:number-columns-repeated="3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23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3 pages, illustrations, 38 x 52 cm</text:p>
          </table:table-cell>
          <table:table-cell table:style-name="ce1" table:number-columns-repeated="9"/>
          <table:table-cell table:style-name="ce1" office:value-type="string" calcext:value-type="string">
            <text:p>St John's Anglican Church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24:05+00:00</meta:creation-date>
    <dc:date>2025-12-29T03:24:05+00:00</dc:date>
  </office:meta>
</office:document-meta>
</file>