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Walter Workman in Port Elizabeth</text:p>
          </table:table-cell>
          <table:table-cell table:style-name="ce1"/>
          <table:table-cell table:style-name="ce1" office:value-type="string" calcext:value-type="string">
            <text:p>Workman, Walter | Port Elizabeth | Southern Africa | Portrait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5361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0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in the early day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in the early days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showing the first jetty, 1840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from the Donkin Reserve, 1840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4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from the jetty, 1842</text:p>
          </table:table-cell>
          <table:table-cell table:style-name="ce1" office:value-type="string" calcext:value-type="string">
            <text:p>George Edward Cory, Sir (1862-1935) | Greaves, Duncan (photographer) | Piers, H.W. (painter)</text:p>
          </table:table-cell>
          <table:table-cell table:style-name="ce1" office:value-type="string" calcext:value-type="string">
            <text:p>Port Elizabeth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75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CD 55 | MS 10 542 | PIC/SL 48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wn Hall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9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tty Street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0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ervatory St Flowers Park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1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arson Conservatory in St Georges Park, Port Elizabeth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Conservatories -- South Africa -- Port Elizabeth -- Photographs | Parks --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832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/>
          <table:table-cell table:style-name="ce1" office:value-type="string" calcext:value-type="string">
            <text:p>Album of "South African views": [collected by M. Naught?] | 14493 | 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strich farm near Port Elizabeth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Ostrich farms -- South Africa -- Port Elizabeth -- Photographs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7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 Elizabeth from the Bay</text:p>
          </table:table-cell>
          <table:table-cell table:style-name="ce1" office:value-type="string" calcext:value-type="string">
            <text:p>188?</text:p>
          </table:table-cell>
          <table:table-cell table:style-name="ce1" office:value-type="string" calcext:value-type="string">
            <text:p>Bays -- South Africa -- Port Elizabeth -- Photographs | South Africa -- Port Elizabeth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048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/>
          <table:table-cell table:style-name="ce1" office:value-type="string" calcext:value-type="string">
            <text:p>14493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7_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ervatory St Flowers Park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2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nkin Street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3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4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 End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4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goa Bay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5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n Street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5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rning Market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16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tty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18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21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mtoos River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032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mtoos River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01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n Staadens Waterfall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05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n Staadens Pass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08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llock waggon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51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goa Bay Port Elizabe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ort Elizabeth (South Africa)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0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9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ght house and monument Donkin Reserve Port Elizabe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ort Elizabeth (South Africa)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0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9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Port Elizabe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ort Elizabeth (South Africa)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05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9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ket Square Port Elizabe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ort Elizabeth (South Africa)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0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9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 End Port Elizabe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ort Elizabeth (South Africa)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0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9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 Elizabeth looking Sou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ort Elizabeth (South Africa)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1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9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jetty Port Elizabe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ort Elizabeth (South Africa)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1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9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jetty Port Elizabe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Port Elizabeth (South Africa)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1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69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4+00:00</meta:creation-date>
    <dc:date>2025-12-29T01:40:24+00:00</dc:date>
  </office:meta>
</office:document-meta>
</file>