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African souvenir - Introduction page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Middlebrook, J.E. -- South African souvenir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3024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text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roduction page 2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Middlebrook, J.E. South African souvenir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25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town Docks and New Basin ("Mail" in standing in)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ape Town (South Africa)-- Photographs | Navy-yards and naval stations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26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of Cape Town from the "Kloof"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ape 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27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ardens Avenue - famous as a trysting-place for "Tommy Atkins" and the "Nursemaid"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Gardens Avenue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28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from the Lighthouse, Port Elizabeth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Port Elizabeth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29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- Town Hall in the distance - Port Elizabeth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Main Street (Port Elizabeth, South Africa) -- Photographs | Port Elizabeth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0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of Grahamstown (City of Saints), from the Plantatio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Grahams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1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arbour entrance, wharves, and shipping on the Buffalo River, and railway waggons, East Londo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East London (South Africa) -- Photographs | Buffalo River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3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ypical choice "Bit" in the Queen's Park, East Londo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Queen's Park (East Londo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4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M.P. Company's "Carisbrook Castle"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arisbrook Castle (Ship : 1894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5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S. Company's 'Briton'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Briton (Ship : 1897) -- Photographs | Steamboa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6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ypical East Coast Native (male), known as a Zanzibaree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Zanzibar -- Photographs | Swahili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7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ype of the Swazi Race dressed exactly as you would see her in her own country - where this one was photographed - Swaziland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Swazi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8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ype of the Matabele Race - a cane seller. 'Honi soit qui mal y pense'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Ndebele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9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maXhosa family 'at home' - Cape Colony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Xhosa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10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ample of a family Gathering of Zulus as you find them at their Kraals, Natal, Zululand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2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ypes of Busts of the zulu tribe ornamented with the head gear worn by Ricksha pullers in Durba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Zulu People -- Photographs | Rickshaw men -- South Africa -- Durba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33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hama, Batlapin chief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Khama III, Chief of the Bamangwato, approximately 1837-192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4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ypical view of a Bullock transport wagon (loaded), crossing the Drift of a South African Rive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Wagons -- South Africa -- Photographs | Draft animal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53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ypical view of the Hill-formation in the Cape Colony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ape of Good Hope (Colony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6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heba G M Company's new quartz Crushing Mill, 120 head of stamps - and some of the employees quarters on the hill side, Barberton District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Barberton (South Africa) -- Photographs | Mines and mineral resources -- South Africa -- Barberto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73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hauling gear, method at one time used by Sheba G M Company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Barberton (South Africa) -- Photographs | Mines and mineral resources -- South Africa -- Barberto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83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of Barberton Prope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Barberto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93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chtmaal', a quarterly scene on the Church Square, Pretoria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hurch Square (Pretoria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03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of the Capital of the Transvaal, Pretoria (from Meintjies Kop)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Pretoria (South Africa)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1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ake, a view in Joubert Park, Johannesburg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Joubert Park (Johannesburg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2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'up-to date' hoisting gear at the pit head of one of the Randt Gold Mining Companies, Johannesburg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Johannesburg (South Africa)-- History -- Photographs | Gold and gold mining -- South Africa --Johannesburg -- Photographs | Hoisting machinery -- South Africa -- Johannesbur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3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early morning produce market, shewing the enormous number of waggons and oxen used to convey 'supplies' to the important centre, Johannesburg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Johannesburg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4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tchard Street, Johannesburg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Johannesburg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5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ost Office - handsome pile of new buildings on the Market Square, Johannesburg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Buildings -- South Africa -- Johannesbur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7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of the central portion of Johannesburg (showing the new Fort at highest point of the picture)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Johannesburg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59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imberley Sanitorium recently erected mainly by Cecil John Rhodes as a tribute to the climate for pulmonary complaints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McGregor Museum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11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of Kimberley from the De Beers Floors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Kimberley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25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ercorn Street - Buluwayo - it will be noticed that the Street is very wide which dwarfs the buildings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Bulawayo (Zimbabw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4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Rhodes' farm buildings: C.J.R. in entrance to his 'hut' in the Matopas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Rhodes, Cecil, 1853-1902 -- Photographs | Farm buildings -- Southern Rhodesi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6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shaws Kopji (showing spot where Major Kershaw was killed, Matabele War), in the Matopos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Matopo Hills (Zimbabw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7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limane from the river showing the Roman Catholic Church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Quelimane (Mozambique) -- Photographs | Rio dos Bons Sinais (Mozambiqu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0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ypical Stern Wheeler on the Zambesi Rive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Paddle steamers -- Zambezi River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14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ew of Chinde on the Banks of the Zambesi Rive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hinde (Mozambiqu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83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eira Railway Offices on the Left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Beira (Mozambiqu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0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ira showing the Central Hotel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Mozambique -- Photographs | Beir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2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"Settler" and his typical residence under Tropical Palms, Inhambane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Inhambane (Mozambique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7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View of Inhambane from the Rive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Inhambane (Mozambiqu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0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in Street (Rua Arugo), LourenÃ§o Marques (Central Hotel on Left)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Lourenço Marques (Mozambique) -- Photographs | Central Hotel (Lourenço Marques, Mozambique) -- Photographs | Lourenço Marques (Mozambique)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1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ipping in Delagoa Bay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Maputo Bay (Mozambiqu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024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Street, Central, from the New Government Offices, Pietermaritzburg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Pietermaritzburg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055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Pietermaritzburg from Town Hall Tower shewing Fort Napie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Pietermaritzburg (South Africa) -- Photographs | Fort Napier (Pietermaritzburg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074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atal Cabby", the versatile good-homoured Zulu and his Jinricksha (exceedingly popular mode of locomotion)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Zulu People -- Photographs | Rickshaw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084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Street (Central) on Christmas Eve, Durba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West Street (Durba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105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ing a steamer by means of the basket system, Durban harbou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Durban (South Africa) -- Photographs | Steamboats -- South Africa -- Durban -- Photographs | Coaling -- South Africa -- Durba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124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leet of "Sailers" at the New Quay, Durban Harbour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Natal Bay (South Africa) -- Photographs | Sailboats -- South Africa -- Natal Ba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1144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issioner Street, from Rissick Street crossing "Standard &amp; Diggers News" Offices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Johannesburg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799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32+00:00</meta:creation-date>
    <dc:date>2025-12-29T05:08:32+00:00</dc:date>
  </office:meta>
</office:document-meta>
</file>