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 titled: "The Strike. Black Friday on Market Square"</text:p>
          </table:table-cell>
          <table:table-cell table:style-name="ce1"/>
          <table:table-cell table:style-name="ce1" office:value-type="string" calcext:value-type="string">
            <text:p>Rand Rebellion -- South Africa -- History -- Photographs | Johannesburg (South Africa) -- History -- Photographs | Strikes and lockouts -- Gold mining -- South Africa -- History -- Photographs | Witwatersrand (South Africa) -- History -- Photographs | Revolutions -- South Africa -- History -- 20th centu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22-03-09</text:p>
          </table:table-cell>
          <table:table-cell table:style-name="ce1"/>
          <table:table-cell table:style-name="ce1" office:value-type="string" calcext:value-type="string">
            <text:p>Newspaper cutting: 1 photo (mounted) 14.5 x 25 cm,jpg</text:p>
          </table:table-cell>
          <table:table-cell table:style-name="ce1" table:number-columns-repeated="19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 titled: "Outside the Rand Club"</text:p>
          </table:table-cell>
          <table:table-cell table:style-name="ce1"/>
          <table:table-cell table:style-name="ce1" office:value-type="string" calcext:value-type="string">
            <text:p>Rand Rebellion -- South Africa -- History -- Photographs | Johannesburg (South Africa) -- History -- Photographs | Strikes and lockouts -- Gold mining -- South Africa -- History -- Photographs | Witwatersrand (South Africa) -- History -- Photographs | Revolutions -- South Africa -- History -- 20th centu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0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22</text:p>
          </table:table-cell>
          <table:table-cell table:style-name="ce1"/>
          <table:table-cell table:style-name="ce1" office:value-type="string" calcext:value-type="string">
            <text:p>Newspaper cutting: 1 photo (mounted) 14.5 x 25.5 cm,jpg</text:p>
          </table:table-cell>
          <table:table-cell table:style-name="ce1" table:number-columns-repeated="19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showing a scouting plane flying low over the Central Commissioner Street area on the way to observe the rebel stronghold at Fordsburg</text:p>
          </table:table-cell>
          <table:table-cell table:style-name="ce1"/>
          <table:table-cell table:style-name="ce1" office:value-type="string" calcext:value-type="string">
            <text:p>Fordsburg (Johannesburg, South Africa) -- History -- Photographs | Witwatersrand (South Africa) -- History -- Photographs | Rand Rebellion -- South Africa -- History -- Photographs | Strikes and lockouts -- Gold mining -- South Africa -- History -- Photographs | Revolutions -- South Africa -- History -- 20th centu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1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22</text:p>
          </table:table-cell>
          <table:table-cell table:style-name="ce1"/>
          <table:table-cell table:style-name="ce1" office:value-type="string" calcext:value-type="string">
            <text:p>Newspaper cutting: 1 photo (mounted) 13.5 x 18.5 cm,jpg</text:p>
          </table:table-cell>
          <table:table-cell table:style-name="ce1" table:number-columns-repeated="19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titled: "The capture of Fordsburg"</text:p>
          </table:table-cell>
          <table:table-cell table:style-name="ce1"/>
          <table:table-cell table:style-name="ce1" office:value-type="string" calcext:value-type="string">
            <text:p>Witwatersrand (South Africa) -- History -- Photographs | Fordsburg (Johannesburg, South Africa) -- History -- Photographs | Strikes and lockouts -- Gold mining -- South Africa -- History -- Photographs | Revolutions -- South Africa -- History -- 20th century -- Photographs | Rand Rebellion -- 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8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22</text:p>
          </table:table-cell>
          <table:table-cell table:style-name="ce1"/>
          <table:table-cell table:style-name="ce1" office:value-type="string" calcext:value-type="string">
            <text:p>Newspaper cutting: 1 photo (mounted) 13.5 x 18.5 cm,jpg</text:p>
          </table:table-cell>
          <table:table-cell table:style-name="ce1" table:number-columns-repeated="19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showing one of the guns that bombarded Fordsburg, Johannesburg in South Africa during the Rand Rebellion</text:p>
          </table:table-cell>
          <table:table-cell table:style-name="ce1"/>
          <table:table-cell table:style-name="ce1" office:value-type="string" calcext:value-type="string">
            <text:p>Rand Rebellion -- South Africa -- History -- Photographs | Fordsburg (Johannesburg, South Africa) -- History -- Photographs | Strikes and lockouts -- Gold mining -- South Africa -- History -- Photographs | Witwatersrand (South Africa) -- History -- Photographs | Revolutions -- South Africa -- History -- 20th centu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8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22</text:p>
          </table:table-cell>
          <table:table-cell table:style-name="ce1"/>
          <table:table-cell table:style-name="ce1" office:value-type="string" calcext:value-type="string">
            <text:p>Newspaper cutting: 1 photo (mounted) 13.5 x 18.5 cm,jpg</text:p>
          </table:table-cell>
          <table:table-cell table:style-name="ce1" table:number-columns-repeated="19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showing Rand Rebellion rebels surrendering outside John Ware Park, Fordsburg</text:p>
          </table:table-cell>
          <table:table-cell table:style-name="ce1"/>
          <table:table-cell table:style-name="ce1" office:value-type="string" calcext:value-type="string">
            <text:p>Rand Rebellion -- South Africa -- History -- Photographs | Fordsburg (Johannesburg, South Africa) -- History -- Photographs | Strikes and lockouts -- Gold mining -- South Africa -- History -- Photographs | Witwatersrand (South Africa) -- History -- Photographs | Revolutions -- South Africa -- History -- 20th centu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8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22</text:p>
          </table:table-cell>
          <table:table-cell table:style-name="ce1"/>
          <table:table-cell table:style-name="ce1" office:value-type="string" calcext:value-type="string">
            <text:p>Newspaper cutting: 1 photo (mounted) 6 x 10.5 cm,jpg</text:p>
          </table:table-cell>
          <table:table-cell table:style-name="ce1" table:number-columns-repeated="19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titled: Bringing in the prisoners</text:p>
          </table:table-cell>
          <table:table-cell table:style-name="ce1"/>
          <table:table-cell table:style-name="ce1" office:value-type="string" calcext:value-type="string">
            <text:p>Rand Rebellion -- South Africa -- History -- Photographs | Fordsburg (Johannesburg, South Africa) -- History -- Photographs | Strikes and lockouts -- Gold mining -- South Africa -- History -- Photographs | Witwatersrand (South Africa) -- History -- Photographs | Revolutions -- South Africa -- History -- 20th centu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8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22</text:p>
          </table:table-cell>
          <table:table-cell table:style-name="ce1"/>
          <table:table-cell table:style-name="ce1" office:value-type="string" calcext:value-type="string">
            <text:p>Newspaper cutting: 1 photo (mounted) 6 x 8 cm,jpg</text:p>
          </table:table-cell>
          <table:table-cell table:style-name="ce1" table:number-columns-repeated="19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titled: Bringing in the prisoners</text:p>
          </table:table-cell>
          <table:table-cell table:style-name="ce1"/>
          <table:table-cell table:style-name="ce1" office:value-type="string" calcext:value-type="string">
            <text:p>Rand Rebellion -- South Africa -- History -- Photographs | Fordsburg (Johannesburg, South Africa) -- History -- Photographs | Strikes and lockouts -- Gold mining -- South Africa -- History -- Photographs | Witwatersrand (South Africa) -- History -- Photographs | Revolutions -- South Africa -- History -- 20th centu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9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22</text:p>
          </table:table-cell>
          <table:table-cell table:style-name="ce1"/>
          <table:table-cell table:style-name="ce1" office:value-type="string" calcext:value-type="string">
            <text:p>Newspaper cutting: 1 photo (mounted) 6 x 10.5 cm,jpg</text:p>
          </table:table-cell>
          <table:table-cell table:style-name="ce1" table:number-columns-repeated="19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titled: "Routing the Reds from their nests: Fordsburg rebels rounded up on Tuesday afternoon"</text:p>
          </table:table-cell>
          <table:table-cell table:style-name="ce1"/>
          <table:table-cell table:style-name="ce1" office:value-type="string" calcext:value-type="string">
            <text:p>Rand Rebellion -- South Africa -- History -- Photographs | Fordsburg (Johannesburg, South Africa) -- History -- Photographs | Strikes and lockouts -- Gold mining -- South Africa -- History -- Photographs | Witwatersrand (South Africa) -- History -- Photographs | Revolutions -- South Africa -- History -- 20th centu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9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22</text:p>
          </table:table-cell>
          <table:table-cell table:style-name="ce1"/>
          <table:table-cell table:style-name="ce1" office:value-type="string" calcext:value-type="string">
            <text:p>Newspaper cutting: 1 photo (mounted)</text:p>
          </table:table-cell>
          <table:table-cell table:style-name="ce1" table:number-columns-repeated="19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titled: "The situation is thoroughly in hand"</text:p>
          </table:table-cell>
          <table:table-cell table:style-name="ce1"/>
          <table:table-cell table:style-name="ce1" office:value-type="string" calcext:value-type="string">
            <text:p>Rand Rebellion -- South Africa -- History -- Photographs | Fordsburg (Johannesburg, South Africa) -- History -- Photographs | Strikes and lockouts -- Gold mining -- South Africa -- History -- Photographs | Witwatersrand (South Africa) -- History -- Photographs | Revolutions -- South Africa -- History -- 20th centu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9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22</text:p>
          </table:table-cell>
          <table:table-cell table:style-name="ce1"/>
          <table:table-cell table:style-name="ce1" office:value-type="string" calcext:value-type="string">
            <text:p>Newspaper cutting: 1 photo (mounted) 13.5 x 18.5 cm,jpg</text:p>
          </table:table-cell>
          <table:table-cell table:style-name="ce1" table:number-columns-repeated="19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an article heading which reads: "Monday and Tuesday in Johannesburg."</text:p>
          </table:table-cell>
          <table:table-cell table:style-name="ce1"/>
          <table:table-cell table:style-name="ce1" office:value-type="string" calcext:value-type="string">
            <text:p>Rand Rebellion -- South Africa -- History -- Photographs | Fordsburg (Johannesburg, South Africa) -- History -- Photographs | Strikes and lockouts -- Gold mining -- South Africa -- History -- Photographs | Witwatersrand (South Africa) -- History -- Photographs | Revolutions -- South Africa -- History -- 20th centu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9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22</text:p>
          </table:table-cell>
          <table:table-cell table:style-name="ce1"/>
          <table:table-cell table:style-name="ce1" office:value-type="string" calcext:value-type="string">
            <text:p>Newspaper cutting: 1 photo (mounted)</text:p>
          </table:table-cell>
          <table:table-cell table:style-name="ce1" table:number-columns-repeated="19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titled: Big fire in Jeppe Dip</text:p>
          </table:table-cell>
          <table:table-cell table:style-name="ce1"/>
          <table:table-cell table:style-name="ce1" office:value-type="string" calcext:value-type="string">
            <text:p>Rand Rebellion -- South Africa -- History -- Photographs | Jeppe (Johannesburg, South Africa) -- History -- Photographs | Strikes and lockouts -- Gold mining -- South Africa -- History -- Photographs | Witwatersrand (South Africa) -- History -- Photographs | Revolutions -- South Africa -- History -- 20th centu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0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22</text:p>
          </table:table-cell>
          <table:table-cell table:style-name="ce1"/>
          <table:table-cell table:style-name="ce1" office:value-type="string" calcext:value-type="string">
            <text:p>Newspaper cutting: 1 photo (mounted) 7 x 9 cm,jpg</text:p>
          </table:table-cell>
          <table:table-cell table:style-name="ce1" table:number-columns-repeated="19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titled: "West End of Town Hall Barricaded"</text:p>
          </table:table-cell>
          <table:table-cell table:style-name="ce1"/>
          <table:table-cell table:style-name="ce1" office:value-type="string" calcext:value-type="string">
            <text:p>Rand Rebellion -- South Africa -- History -- Photographs | Fordsburg (Johannesburg, South Africa) -- History -- Photographs | Strikes and lockouts -- Gold mining -- South Africa -- History -- Photographs | Witwatersrand (South Africa) -- History -- Photographs | Revolutions -- South Africa -- History -- 20th centu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0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22</text:p>
          </table:table-cell>
          <table:table-cell table:style-name="ce1"/>
          <table:table-cell table:style-name="ce1" office:value-type="string" calcext:value-type="string">
            <text:p>Newspaper cutting: 1 photo (mounted) 7 x 9.5 cm,jpg</text:p>
          </table:table-cell>
          <table:table-cell table:style-name="ce1" table:number-columns-repeated="19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titled: "Refugees from Fordsburg"</text:p>
          </table:table-cell>
          <table:table-cell table:style-name="ce1"/>
          <table:table-cell table:style-name="ce1" office:value-type="string" calcext:value-type="string">
            <text:p>Rand Rebellion -- South Africa -- History -- Photographs | Strikes and lockouts -- Gold mining -- South Africa -- History -- Photographs | Witwatersrand (South Africa) -- History -- Photographs | Revolutions -- South Africa -- History -- 20th centu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1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22</text:p>
          </table:table-cell>
          <table:table-cell table:style-name="ce1"/>
          <table:table-cell table:style-name="ce1" office:value-type="string" calcext:value-type="string">
            <text:p>Newspaper cutting: 1 photo (mounted) 7 x 8.5 cm,jpg</text:p>
          </table:table-cell>
          <table:table-cell table:style-name="ce1" table:number-columns-repeated="19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titled: "The Whippet tank"</text:p>
          </table:table-cell>
          <table:table-cell table:style-name="ce1"/>
          <table:table-cell table:style-name="ce1" office:value-type="string" calcext:value-type="string">
            <text:p>Rand Rebellion -- South Africa -- History -- Photographs | Strikes and lockouts -- Gold mining -- South Africa -- History -- Photographs | Witwatersrand (South Africa) -- History -- Photographs | Revolutions -- South Africa -- History -- 20th centu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1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22</text:p>
          </table:table-cell>
          <table:table-cell table:style-name="ce1"/>
          <table:table-cell table:style-name="ce1" office:value-type="string" calcext:value-type="string">
            <text:p>Newspaper cutting: 1 photo (mounted) 7 x 10.5 cm,jpg</text:p>
          </table:table-cell>
          <table:table-cell table:style-name="ce1" table:number-columns-repeated="19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titled: "Commissioner Street barricade"</text:p>
          </table:table-cell>
          <table:table-cell table:style-name="ce1"/>
          <table:table-cell table:style-name="ce1" office:value-type="string" calcext:value-type="string">
            <text:p>Rand Rebellion -- South Africa -- History -- Photographs | Johannesburg (South Africa) -- History -- Photographs | Strikes and lockouts -- Gold mining -- South Africa -- History -- Photographs | Witwatersrand (South Africa) -- History -- Photographs | Revolutions -- South Africa -- History -- 20th centu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1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22</text:p>
          </table:table-cell>
          <table:table-cell table:style-name="ce1"/>
          <table:table-cell table:style-name="ce1" office:value-type="string" calcext:value-type="string">
            <text:p>Newspaper cutting: 1 photo (mounted) 8 x 9.5 cm,jpg</text:p>
          </table:table-cell>
          <table:table-cell table:style-name="ce1" table:number-columns-repeated="19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titled: "On the Main Road"</text:p>
          </table:table-cell>
          <table:table-cell table:style-name="ce1"/>
          <table:table-cell table:style-name="ce1" office:value-type="string" calcext:value-type="string">
            <text:p>Rand Rebellion -- South Africa -- History -- Photographs | Strikes and lockouts -- Gold mining -- South Africa -- History -- Photographs | Witwatersrand (South Africa) -- History -- Photographs | Revolutions -- South Africa -- History -- 20th centu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1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22</text:p>
          </table:table-cell>
          <table:table-cell table:style-name="ce1"/>
          <table:table-cell table:style-name="ce1" office:value-type="string" calcext:value-type="string">
            <text:p>Newspaper cutting: 1 photo (mounted) 8 x 9.5 cm,jpg</text:p>
          </table:table-cell>
          <table:table-cell table:style-name="ce1" table:number-columns-repeated="19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an article heading: "In the heart of the shopping centre"</text:p>
          </table:table-cell>
          <table:table-cell table:style-name="ce1"/>
          <table:table-cell table:style-name="ce1" office:value-type="string" calcext:value-type="string">
            <text:p>Rand Rebellion -- South Africa -- History -- Photographs | Johannesburg, South Africa -- History -- Photographs | Strikes and lockouts -- Gold mining -- South Africa -- History -- Photographs | Witwatersrand (South Africa) -- History -- Photographs | Revolutions -- South Africa -- History -- 20th centu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1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22</text:p>
          </table:table-cell>
          <table:table-cell table:style-name="ce1"/>
          <table:table-cell table:style-name="ce1" office:value-type="string" calcext:value-type="string">
            <text:p>Newspaper cutting: 1 photo (mounted)</text:p>
          </table:table-cell>
          <table:table-cell table:style-name="ce1" table:number-columns-repeated="19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showing rival detachments meeting on Tuesday morning March 7, in the middle of Joubert Street, Johannesburg's narrowest throughfare</text:p>
          </table:table-cell>
          <table:table-cell table:style-name="ce1"/>
          <table:table-cell table:style-name="ce1" office:value-type="string" calcext:value-type="string">
            <text:p>Rand Rebellion -- South Africa -- History -- Photographs | Johannesburg (South Africa) -- History -- Photographs | Strikes and lockouts -- Gold mining -- South Africa -- History -- Photographs | Witwatersrand (South Africa) -- History -- Photographs | Revolutions -- South Africa -- History -- 20th centu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2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22-03-07</text:p>
          </table:table-cell>
          <table:table-cell table:style-name="ce1"/>
          <table:table-cell table:style-name="ce1" office:value-type="string" calcext:value-type="string">
            <text:p>Newspaper cutting: 1 photo (mounted) 9.5 x 12 cm,jpg</text:p>
          </table:table-cell>
          <table:table-cell table:style-name="ce1" table:number-columns-repeated="19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a photograph heading: "Rival detachments meeting on Tuesday morning, March 7, in the middle of Joubert Street - Johannesburg's narrowest thoroughfare".</text:p>
          </table:table-cell>
          <table:table-cell table:style-name="ce1"/>
          <table:table-cell table:style-name="ce1" office:value-type="string" calcext:value-type="string">
            <text:p>Rand Rebellion -- South Africa -- History -- Photographs | Johannesburg (South Africa) -- History -- Photographs | Strikes and lockouts -- Gold mining -- South Africa -- History -- Photographs | Witwatersrand (South Africa) -- History -- Photographs | Revolutions -- South Africa -- History -- 20th centu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2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22-03-07</text:p>
          </table:table-cell>
          <table:table-cell table:style-name="ce1"/>
          <table:table-cell table:style-name="ce1" office:value-type="string" calcext:value-type="string">
            <text:p>Newspaper cutting: 1 photo (mounted)</text:p>
          </table:table-cell>
          <table:table-cell table:style-name="ce1" table:number-columns-repeated="19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titled: "Police at the same point dispersing the crowd"</text:p>
          </table:table-cell>
          <table:table-cell table:style-name="ce1"/>
          <table:table-cell table:style-name="ce1" office:value-type="string" calcext:value-type="string">
            <text:p>Rand Rebellion -- South Africa -- History -- Photographs | Johannesburg (South Africa) -- History -- Photographs | Strikes and lockouts -- Gold mining -- South Africa -- History -- Photographs | Witwatersrand (South Africa) -- History -- Photographs | Revolutions -- South Africa -- History -- 20th centu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2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22-03-07</text:p>
          </table:table-cell>
          <table:table-cell table:style-name="ce1"/>
          <table:table-cell table:style-name="ce1" office:value-type="string" calcext:value-type="string">
            <text:p>Newspaper cutting: 1 photo (mounted) 9 x 12 cm,jpg</text:p>
          </table:table-cell>
          <table:table-cell table:style-name="ce1" table:number-columns-repeated="19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20+00:00</meta:creation-date>
    <dc:date>2025-12-29T01:40:20+00:00</dc:date>
  </office:meta>
</office:document-meta>
</file>