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ption committe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887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1 x 15.5 cm</text:p>
          </table:table-cell>
          <table:table-cell table:style-name="ce1" table:number-columns-repeated="23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thedral - in the middle of High Street - Grahamstown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Cathedral of St. Michael and St. George (Grahams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32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3"/>
          <table:table-cell table:style-name="ce1" office:value-type="string" calcext:value-type="string">
            <text:p>PIC/A 2716_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9+00:00</meta:creation-date>
    <dc:date>2025-12-29T01:40:19+00:00</dc:date>
  </office:meta>
</office:document-meta>
</file>