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boat sailing on a lak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59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10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8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farm scene showing farmer standing at a wooden fenc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46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hayloft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71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5.5 x 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8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pastoral scene showing a country roa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505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pastoral scene showing a cow by the side of a country roa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67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8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pastoral scene showing a few cows grazing by a small stream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570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9.5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pastoral scen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429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5.5 x 8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residential street covered in snow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68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8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seaside town with several sailing vessels and people on the beach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618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5 x 7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8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small river with several trees on the bank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407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small stream in a woodlan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53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8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 winter scene showing a snow covered yard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64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8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hildren playing on a rocky seashore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382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4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the White Cliffs of Dover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Great Britain -- Description and travel -- Photographs Dover (England) -- Description and trav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35486</text:p>
          </table:table-cell>
          <table:table-cell table:style-name="ce1" table:number-columns-repeated="6"/>
          <table:table-cell table:style-name="ce1" office:value-type="string" calcext:value-type="string">
            <text:p>Original: 1 photo (mounted) 7.5 x 10 cm</text:p>
          </table:table-cell>
          <table:table-cell table:style-name="ce1" table:number-columns-repeated="2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A 2715-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00+00:00</meta:creation-date>
    <dc:date>2025-12-29T05:07:00+00:00</dc:date>
  </office:meta>
</office:document-meta>
</file>