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men standing in and around a crater left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692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1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several houses which were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782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1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a Church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27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14.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a man standing next to a building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56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1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people walking through the rubble left after several houses were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897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1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several men standing around railway carriages which were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28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15 x 2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several houses which were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47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8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a few men walking through the rubble after several houses were completely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66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8 x 11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a man standing in front of a building which was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6995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8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people standing around a crater left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17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8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a large number of people standing in and around a crater left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60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8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showing several men walking around a building which was destroyed by the Braamfontein dynamite explosion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Braamfontein (Johannesburg, South Africa) -- History -- 1880-1910 -- Photographs | Explosions -- South Africa -- Braamfontein (Johannesburg) -- 19th century -- Photographs</text:p>
          </table:table-cell>
          <table:table-cell table:style-name="ce1"/>
          <table:table-cell table:style-name="ce1" office:value-type="string" calcext:value-type="string">
            <text:p>Gold Fields of South Africa Ltd. (Donor)</text:p>
          </table:table-cell>
          <table:table-cell table:style-name="ce1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7080</text:p>
          </table:table-cell>
          <table:table-cell table:style-name="ce1" table:number-columns-repeated="4"/>
          <table:table-cell table:style-name="ce1" office:value-type="string" calcext:value-type="string">
            <text:p>1896-02</text:p>
          </table:table-cell>
          <table:table-cell table:style-name="ce1"/>
          <table:table-cell table:style-name="ce1" office:value-type="string" calcext:value-type="string">
            <text:p>Original: 1 photo (mounted) 8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/>
          <table:table-cell table:style-name="ce1" office:value-type="string" calcext:value-type="string">
            <text:p>PIC/A 2715-1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31+00:00</meta:creation-date>
    <dc:date>2025-12-29T01:40:31+00:00</dc:date>
  </office:meta>
</office:document-meta>
</file>