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p of Africa, 179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frica | Africa -- Map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p of Africa, 1794. Estate of Monomotapa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Monomotapa Empire | Mutapa | Africa | Zimbabwe | Africa -- Maps | Monomotapa Empire -- Maps | Mutapa -- Map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p of South Africa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outh Africa -- Map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Cornelis Jacobus van de Graaff, 1734-1812, and his wife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Van der Graaff, Cornelis Jacobus -- Portraits | Van der Graaff, Hester Cornelia Rynet -- Portrai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M 4387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aff Reinet from the mounta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aff Reine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M 4388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andau Mountain near Graaff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pandau mountain -- South Africa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M 4389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in the early day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in the early day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showing the first jetty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Donkin Reserve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jetty, 1842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landing place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landing place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landing place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akens River and Fort Frederick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entr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inside the entr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interio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old powder magazin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Frederick old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Frederick -- Port Elizabeth -- Pictorial works | Forts -- Eastern Cape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A strong proof of the flourishing state of the country exemplified in the proposed emigration to the Cape of Good Hope"</text:p>
          </table:table-cell>
          <table:table-cell table:style-name="ce1" office:value-type="string" calcext:value-type="string">
            <text:p>George Edward Cory, Sir (1862-1935) | Greaves, Duncan (photographer) | Cruikshank, George (1792-1878)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All among the Hottentots capering ashore"</text:p>
          </table:table-cell>
          <table:table-cell table:style-name="ce1" office:value-type="string" calcext:value-type="string">
            <text:p>George Edward Cory, Sir (1862-1935) | Greaves, Duncan (photographer) | Cruikshank, George (1792-1878)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Graaff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aff Reinet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M 4390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aff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aff Reine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ison in Graaff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aff Reine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rostdy House, Graaff Rein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aff Reine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Algoa Ba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lgoa Bay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goa Bay in 1802</text:p>
          </table:table-cell>
          <table:table-cell table:style-name="ce1" office:value-type="string" calcext:value-type="string">
            <text:p>George Edward Cory, Sir (1862-1935) | Greaves, Duncan (photographer) | Russel, L</text:p>
          </table:table-cell>
          <table:table-cell table:style-name="ce1" office:value-type="string" calcext:value-type="string">
            <text:p>Algoa Bay | Algoa Bay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ock House, Algoa Ba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 | PIC/M 4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in 182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820 Settler ship "Chapman"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Settlers of 1820 (South Africa) -- Photographs | Chapman (Ship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ist's impression of Port Elizabeth and transports - from sea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ding of the 1820 Settlers in surf boats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ding of the 1820 Settlers in surf boats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ttlers going ashor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ttlers on shore being greeted by Sir Rufane Shawe Donk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nkin, Rufane Shaw, Sir | British Settlers of 1820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t-General Sir Rufane Shawe Donk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nkin, Rufane Shaw, Si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Grahamstown in 181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, 1813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house (prison) built in Grahamstown - side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 | Historic buildings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ype of house built in Grahamstown in 182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 tank to mark spot of Graham's Tree, 1841-1851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looking south-east, showing Retief's Windmil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looking south-we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looking east. Troops on parade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view of St. George'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de view of St. George'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looking west from the station</text:p>
          </table:table-cell>
          <table:table-cell table:style-name="ce1" office:value-type="string" calcext:value-type="string">
            <text:p>George Edward Cory, Sir (1862-1935) | Greaves, Duncan (photographer) | Baines, Thomas, (1820-1875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looking west from the stat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eanery chambers, High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house on Prince Alfred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Corp Camp, Grahams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v Shaw's first chapel in Chapel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yton's Hotel in New Street, afterwards known as the Phoenix Hote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reet scene in High Street, Grahamstown, looking sou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lling water in Market Square, The Pump scene</text:p>
          </table:table-cell>
          <table:table-cell table:style-name="ce1" office:value-type="string" calcext:value-type="string">
            <text:p>George Edward Cory, Sir (1862-1935) | Greaves, Duncan (photographer) | l'Ons, Frederick Timpson (1802 - 1887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ll Street looking north from top of St. George's Church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location looking east (sic - see note),Drostdy Arch from the Drostd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Mill in George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E.D court Grahamstown built in 1834 as a commercial hal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ockenstrom office built in 1817- Corner of High &amp; Somerset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Arch from Drostd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(Military Prison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vost Tower inside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Military hospital, where parliament met in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te of battle of Grahamstown 1819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with troops on parad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near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ostdy building back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Andrew's college. Upper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men cave near Coldspri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Coldspring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Church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Church near view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rostdy House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ettler's house Bathur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Frances (Port Alfred) looking towards 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ustom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ettler's Chapel Port Alfr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Alfred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llage of Clumb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thurs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lf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alfou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ym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eymou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's Back Mounta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Hogsback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ma Pass plaqu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ma Pass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ma Pass road</text:p>
          </table:table-cell>
          <table:table-cell table:style-name="ce1" office:value-type="string" calcext:value-type="string">
            <text:p>George Edward Cory, Sir (1862-1935) | Greaves, Duncan (photographer) | Wyche, Canon Cyrill J.</text:p>
          </table:table-cell>
          <table:table-cell table:style-name="ce1" office:value-type="string" calcext:value-type="string">
            <text:p>Boma Pass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Kei River showing the bridges on extreme righ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ei Rive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i River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ei Rive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ei River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wa Falls where Hintsa killed those accused of witchcra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Hintsa, Xhosa Chief, ca. 1790-1835 | Bawa Falls, Eastern Cape (South Africa) -- Pictorial works | KwaNdotshanga,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falls in Chumi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Tyumie river -- Victoria East district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rns Hill Miss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urnshill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rns Hill Mission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urnshill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rns Hill Mission from Fort Cox hil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urnshill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 Fort (entrance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 Fort from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 Fort stabl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 and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tha's Post stables (?) or Fort Peddi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tha's Post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dima (Kat Berg Mountain) from Post Ret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st Retief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 Retief from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st Retief -- Fort Beaufort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Armstro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Armstrong -- Balfour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Armstrong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Armstrong -- Balfour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walls around Fort Armstro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Armstrong -- Balfour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walls around Fort Armstro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Armstrong -- Balfour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Brown from a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Brown -- Albany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Brown courtyar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Brown -- Albany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Brown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Brown -- Albany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from top of Fort Brown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Brown -- Albany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Cox from painting by Col. Grant</text:p>
          </table:table-cell>
          <table:table-cell table:style-name="ce1" office:value-type="string" calcext:value-type="string">
            <text:p>George Edward Cory, Sir (1862-1935) | Greaves, Duncan (photographer) | Grant, James Murray (1835-1921)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from Fort Cox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Cox rui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Cox rui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Cox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Har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Hare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Hare bast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Hare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illi (sic) Kop from Fort Har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Hare -- Amatola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6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ble Drift Fort and Fish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uble Drift Fort -- Cacadu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view of Double Drift Fo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uble Drift Fort -- Cacadu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er of Double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uble Drift Fort -- Cacadu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er of Double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ouble Drift Fort -- Cacadu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sign Hunt's Grave at Kaffir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ffir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Drift rui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ffir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Drift Fort rui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ffir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Drift Fort rui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ffir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Drift Fort ruins (near view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ffir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 leading to Line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Line Drift For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ains of line Line Drift Fo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Line Drift For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ompetter's Drift Fo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Trompetter's For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 river in flood at Trompetter's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Trompetter's Drift -- 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ance to Fort Murra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Murray -- Amathole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Murray showing carefully cut ston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Murray -- Amathole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Murra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Murray -- Amathole Distric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Thomson (near Alice) 1835 near junction of Gaga &amp; Tyumie River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Thomson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barracks at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section of Fort Wiltshire (sic) as intended to have been complet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Keiskama river a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ffir fare at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.E Cory standing inside ruins of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y country arou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y country around Fort Wiltshire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ort Wiltshire (sic) (Lord C. Somerset's Fort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illshire -- Alic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uth of Fish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ish River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loo Bay near Mouth of Fish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aterloo Bay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loo Bay near Mouth of Fish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aterloo Bay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aba-ka-Indoda Mounta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Intaba kaNdoda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White with Intaba-ka-Indoda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White -- Intaba kaNdoda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aba-ka-Indoda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Intaba kaNdoda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 of Durban harb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la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Durban harb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Durban harb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ance to Durban harb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Durban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rban harb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rban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urba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ance to East Lond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 Londo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 Londo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J.W. Jansse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Janssens,  Jan Willem, 1762-1838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J.W. Janssens interviewing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Janssens,  Jan Willem, 1762-1838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issary General Jacob de Mi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e Mist, Jacob Abraham Uitenhage, 1749-1823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Henry George Wakelyn Smi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mith, Harry George Wakelyn, Sir, 1788-186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Henry George Wakelyn Smi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mith, Harry George Wakelyn, Sir, 1788-186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ana Smith wife of Sir Harry Smi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mith, Juana Maria de los Delores de Leon, Lady, 1798?-1872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. Henry Somers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omerset, Charles Henry, Lord, 1767-1831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ealogy of Xhosa Chief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Xhosa (African people) -- Genealogy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ile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ndile, Xhosa Chief, 1820?-1878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illi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ndile, Xhosa Chief, 1820?-1878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hotomane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hotomane, Xhosa Chief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eli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arhili (Kreli), Xhosa Chief, ca. 1814-1892 -- Photographs | Xhosa (African people) -- Kings and rulers -- Photographs | Gcaleka (African people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his image is held at the Cory Library for Humanities Research at Rhodes University. For further information contact cory@ru.ac.za. The digitisation of this image was made possible through a generous grant received from the Andrew W. Mellon Foundation 2014-2017.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xho, Xhosa ch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Xhoxho, Xhosa Chief, d. 1877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people hunting elephants in the Great Fish River (Sketch by an officer in 1840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's road near Grahams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Eastern Cape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el John Graham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, John, 1778-1821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Benjamin Durba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'Urban, Benjamin, Sir, 1777-1849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ge on the Gwanga, 8 April 1846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wanga, Battle of, South Africa, 1846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ference between Col. Hare and Sandilli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Hare, John, Sir | Sandile, Xhosa Chief, 1820?-1878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shop Colenso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Colenso, John William, 1814-1883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Andries Stockenstrom. Ba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tockenstrom, Andries, 1792-1864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on. Robert Godlont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odlonton, Robert, 1794-1884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.E Cory in his walking ki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Cory, George Edward, Sir (1862-1935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man &amp; European skeleto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keletal remai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's Kop tow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overnor's Kop tow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Kama's old house with Middle Drift village in dist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ama, Xhosa Chief, 1798-1875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ka's (sic) Grav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Ngqika, Xhosa Chief, ca. 1775-1829 | Xhosa (African people) -- Kings and ruler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ape paper money (front view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Money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Cape paper money (back view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Money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Rix Dollar not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Money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vory mark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Ivory industry --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ionary Kaysee's (sic) old house at Qadush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Qadush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's Town in 1862</text:p>
          </table:table-cell>
          <table:table-cell table:style-name="ce1" office:value-type="string" calcext:value-type="string">
            <text:p>George Edward Cory, Sir (1862-1935) | Greaves, Duncan (photographer) | Bowler, T W</text:p>
          </table:table-cell>
          <table:table-cell table:style-name="ce1" office:value-type="string" calcext:value-type="string">
            <text:p>King William's 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itenhag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Uitenhag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ck Ki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ing, Richard Philip (Dick), 1811-1871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dongeni, Dick King's guid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Ndongeni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ck King 's Monument in Duba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ing, Richard Philip (Dick), 1811-1871 -- Monu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baquata (sic) Dan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bakwetha ceremony | Xhosa People -- Rites and Ceremoni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ldenhall 's farm near Fort Beaufo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 Beaufort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0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l of the Lt. Governor Stockenstrom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tockenstrom, Andries, 1792-1864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dge near Alic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Building of Lovedale Institut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Lovedale Institution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wart Monument in course of constructio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tewart, James, 1831-1905 | 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ies playing tennis on Rhodes Cour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Football Fiel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ch on south side of Chemistry Departmen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's drawing of proposed Rhodes University Colleg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's drawing of proposed Rhodes University Colleg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t Office Stone used at Cape Tow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stal service -- South Africa -- Cape of Good Hope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liament House &amp; Table Mountai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Cape 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w veldt from Bathsay Hill. (?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outh Africa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utch House. La Gratitud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arm houses -- South Africa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utch dwelling at Kenilwor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arm houses -- South Africa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Dutch House at Papendr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arm houses -- South Africa -- Cape of Good Ho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ardekraal Monumen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rugersdorp (South Africa) -- Monum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Winterber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interberg,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 of the Winterber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interberg,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Zulu me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Zulu Peopl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dicine man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Healers -- South Africa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 gir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Zulu Peopl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leaving for the gold min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Miner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 waggon crossing drif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aggon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 waggon overturned in a mud hol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Waggon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ers outspanni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oer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th buttress of Mont aux Sourc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rakensberg Mountai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 of Mont aux sourc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rakensberg Mountai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 of Mont aux sourc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rakensberg Mountai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ngaan entertaining Retief to a War Dance before the Massacr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waZulu-Natal (South Africa) -- History -- 1824-1842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rder of Retief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waZulu-Natal (South Africa) -- History -- 1824-1842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ssacre at Weenen - burning of waggons in the early morning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waZulu-Natal (South Africa) -- History -- 1824-1842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tle of Blood Rive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waZulu-Natal (South Africa) -- History -- 1824-1842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helsdorp in 190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ethelsdorp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thelsdorp in 190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ethelsdorp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tish troops in action in action somewhere in Kaffir Land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del of the Dromedarus (sic) at Gordons Bay, 196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Drommedaris (Ship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High Street 196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from Church Square 190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of Parliament in Grahamstown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 | Parliament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from the nor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Church Square from corner of Bathurst and High Street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Grahamstown from the north we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High Street buildings from Commercial Hall to St. Georges Churc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foundation stone of the Cathedral Chancel 1893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4 Miles from Alice on the road to Seymour where the inhabitants of Juanasburg, Woburn and Auckland were massacred on Christmas Day 185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South Africa -- History -- Frontier Wars, 1811-1878 | Juanasburg (South Africa) -- History | Auckland (South Africa) -- History | Woburn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's Carriage (Queen Victoria's Diamond Jubilee 1897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Queen of Englan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parture from St. Paul's Cathedral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Mounted Troop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Horse Artillery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agoon Guard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of Good Hope Mounted Troop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ncer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British Armed Force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Carriag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Princes and foreign representative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ustralian Mounted Troop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ustralian Mounted Troop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James Stree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and with decoration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ames Embankmen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ymour Residency and sundial, Eland’s Post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tle at Eland’s Post/Seymour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farm house, Eastern Cap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unidentified fort, Eastern Cap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unidentified fort or fortified farm house, Eastern Cap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Fort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eginning of King William’s Town – Fort and Mess Hous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King William's Town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erfall at Howick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Street scene in High Street, Grahamstown, looking south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p of Eastern Province showing Province of Queen Adelaide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rovince of Queen Adelaide (South Africa) -- Map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liament being opened by Sir P. Wodehouse in Shaw Hall, 1864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te of battle of Grahamstown (coloured view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9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196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in 1824 looking north from Fort Selwyn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aff Reinet, Midland Province</text:p>
          </table:table-cell>
          <table:table-cell table:style-name="ce1"/>
          <table:table-cell table:style-name="ce1" office:value-type="string" calcext:value-type="string">
            <text:p>Graaff Reine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6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al River</text:p>
          </table:table-cell>
          <table:table-cell table:style-name="ce1"/>
          <table:table-cell table:style-name="ce1" office:value-type="string" calcext:value-type="string">
            <text:p>Vaal Rive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coach, Cradock</text:p>
          </table:table-cell>
          <table:table-cell table:style-name="ce1"/>
          <table:table-cell table:style-name="ce1" office:value-type="string" calcext:value-type="string">
            <text:p>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s Town</text:p>
          </table:table-cell>
          <table:table-cell table:style-name="ce1"/>
          <table:table-cell table:style-name="ce1" office:value-type="string" calcext:value-type="string">
            <text:p>King William'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cart</text:p>
          </table:table-cell>
          <table:table-cell table:style-name="ce1"/>
          <table:table-cell table:style-name="ce1" office:value-type="string" calcext:value-type="string">
            <text:p>Cathca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8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stown</text:p>
          </table:table-cell>
          <table:table-cell table:style-name="ce1"/>
          <table:table-cell table:style-name="ce1" office:value-type="string" calcext:value-type="string">
            <text:p>Queen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aukranz Bridge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e, Port Alfred</text:p>
          </table:table-cell>
          <table:table-cell table:style-name="ce1"/>
          <table:table-cell table:style-name="ce1" office:value-type="string" calcext:value-type="string">
            <text:p>Port Alfre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ons Bay</text:p>
          </table:table-cell>
          <table:table-cell table:style-name="ce1"/>
          <table:table-cell table:style-name="ce1" office:value-type="string" calcext:value-type="string">
            <text:p>Simons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4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ons Town</text:p>
          </table:table-cell>
          <table:table-cell table:style-name="ce1"/>
          <table:table-cell table:style-name="ce1" office:value-type="string" calcext:value-type="string">
            <text:p>Simon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St Blaize</text:p>
          </table:table-cell>
          <table:table-cell table:style-name="ce1"/>
          <table:table-cell table:style-name="ce1" office:value-type="string" calcext:value-type="string">
            <text:p>Mossel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5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sel Bay</text:p>
          </table:table-cell>
          <table:table-cell table:style-name="ce1"/>
          <table:table-cell table:style-name="ce1" office:value-type="string" calcext:value-type="string">
            <text:p>Mossel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7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River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buildings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s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2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women and childre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women and childre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2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merset East</text:p>
          </table:table-cell>
          <table:table-cell table:style-name="ce1"/>
          <table:table-cell table:style-name="ce1" office:value-type="string" calcext:value-type="string">
            <text:p>Somerset Eas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4+00:00</meta:creation-date>
    <dc:date>2025-12-29T05:07:04+00:00</dc:date>
  </office:meta>
</office:document-meta>
</file>