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ngbird, farewel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Komani, Velisw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193</text:p>
          </table:table-cell>
          <table:table-cell table:style-name="ce1" table:number-columns-repeated="4"/>
          <table:table-cell table:style-name="ce1" office:value-type="string" calcext:value-type="string">
            <text:p>2001-04-0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night with Marcus Mil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iller, Marcus -- 1959 | Jazz festivals -- South Africa -- Cape Town | Jazz musicians -- United States | Bass guitarist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279</text:p>
          </table:table-cell>
          <table:table-cell table:style-name="ce1" table:number-columns-repeated="4"/>
          <table:table-cell table:style-name="ce1" office:value-type="string" calcext:value-type="string">
            <text:p>2001-04-1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jazz scene in recover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537</text:p>
          </table:table-cell>
          <table:table-cell table:style-name="ce1" table:number-columns-repeated="4"/>
          <table:table-cell table:style-name="ce1" office:value-type="string" calcext:value-type="string">
            <text:p>2001-04-2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independent voic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rrell, Rachelle | Jazz musician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29</text:p>
          </table:table-cell>
          <table:table-cell table:style-name="ce1" table:number-columns-repeated="4"/>
          <table:table-cell table:style-name="ce1" office:value-type="string" calcext:value-type="string">
            <text:p>2001-04-27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y hello to Esther Mil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iller, Esther -- Biography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54</text:p>
          </table:table-cell>
          <table:table-cell table:style-name="ce1" table:number-columns-repeated="4"/>
          <table:table-cell table:style-name="ce1" office:value-type="string" calcext:value-type="string">
            <text:p>2001-08-0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mmending Merle All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Alley, Marley -- Biography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00</text:p>
          </table:table-cell>
          <table:table-cell table:style-name="ce1" table:number-columns-repeated="4"/>
          <table:table-cell table:style-name="ce1" office:value-type="string" calcext:value-type="string">
            <text:p>2000-12-2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the heart of Jonathan But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utler, Jonathan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623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in the street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usical groups | Rock groups | Belltone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704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thers go solo on piano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Schilder, Tony | Schilder, Ebrahim Kalil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775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ift of mus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aqhula, Abe | Dludlu, Jimmy | Guitarist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826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chmo and 20th century jaz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Standard Bank Jazz Festival -- South Africa | Tshomela, Don | Armstrong, Louis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906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 Dee goes the distanc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ridgewater, Dee Dee | Jazz musicians -- United States -- Biograph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968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Town to host North Sea Jazz Festiva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North Sea Jazz Festival -- South Africa -- Cape Town | Performing arts -- South Africa | Jazz musicians -- South Africa | North Sea Jazz Festival -- Marketi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011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y weeken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Gawulana, Lulama -- Photographs | Naidoo, Kesivan -- Photographs | Webster, Alan -- Photographs | Webster, Janet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26</text:p>
          </table:table-cell>
          <table:table-cell table:style-name="ce1" table:number-columns-repeated="4"/>
          <table:table-cell table:style-name="ce1" office:value-type="string" calcext:value-type="string">
            <text:p>2001-02-2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languishing heritage comes hom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yani, Johnny Mbizo | Johnny Dyani Quartet | Jazz musicians -- South Africa | Jazz -- South Africa -- History and criticism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37</text:p>
          </table:table-cell>
          <table:table-cell table:style-name="ce1" table:number-columns-repeated="4"/>
          <table:table-cell table:style-name="ce1" office:value-type="string" calcext:value-type="string">
            <text:p>2001-02-0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frican music in her vein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enjamin, Sathima Bea | Jazz singer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48</text:p>
          </table:table-cell>
          <table:table-cell table:style-name="ce1" table:number-columns-repeated="4"/>
          <table:table-cell table:style-name="ce1" office:value-type="string" calcext:value-type="string">
            <text:p>2001-02-0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wulana gets go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Gawulana, Lulama | Gawulana, Lulama -- Photographs | Gawulana Quartet (Musical group) | Freeman, Cliffie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59</text:p>
          </table:table-cell>
          <table:table-cell table:style-name="ce1" table:number-columns-repeated="4"/>
          <table:table-cell table:style-name="ce1" office:value-type="string" calcext:value-type="string">
            <text:p>2001-02-1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cle entitled: Women’s rhythm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England -- Newcastle upon Tyne | Leach, Hazel United Women's Orchestr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70</text:p>
          </table:table-cell>
          <table:table-cell table:style-name="ce1" table:number-columns-repeated="4"/>
          <table:table-cell table:style-name="ce1" office:value-type="string" calcext:value-type="string">
            <text:p>2001-01-05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ma Afrika's worldly mus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akeba, Miriam, 1932-2008 | Musicians -- South Africa -- Interviews | Grammy Awards | Performing arts -- Awards -- United States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81</text:p>
          </table:table-cell>
          <table:table-cell table:style-name="ce1" table:number-columns-repeated="4"/>
          <table:table-cell table:style-name="ce1" office:value-type="string" calcext:value-type="string">
            <text:p>2001-01-1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blime Sathima for North Sea Jazz Fes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enjamin, Sathima Bea | Jazz musicians -- South Africa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129</text:p>
          </table:table-cell>
          <table:table-cell table:style-name="ce1" table:number-columns-repeated="4"/>
          <table:table-cell table:style-name="ce1" office:value-type="string" calcext:value-type="string">
            <text:p>2001-01-1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p-off recollection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Kops, Sunny | Jazz musicians -- South Africa -- East London | Hollywood Stars (Musical group) | Kops, Sunny -- Photographs | Hollywood Stars (Musical group)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191</text:p>
          </table:table-cell>
          <table:table-cell table:style-name="ce1" table:number-columns-repeated="4"/>
          <table:table-cell table:style-name="ce1" office:value-type="string" calcext:value-type="string">
            <text:p>2001-01-2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man’s finest deliver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-- East London | Spaargaren, Albert -- Photographs | Spaargaren, A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203</text:p>
          </table:table-cell>
          <table:table-cell table:style-name="ce1" table:number-columns-repeated="4"/>
          <table:table-cell table:style-name="ce1" office:value-type="string" calcext:value-type="string">
            <text:p>2001-07-0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cle entitled: Willie Kriek remembere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Pretorius, Willie -- 1928-1972 | Jazz musicians -- South Africa -- East London | Saxophonists -- South Africa -- East Lond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214</text:p>
          </table:table-cell>
          <table:table-cell table:style-name="ce1" table:number-columns-repeated="4"/>
          <table:table-cell table:style-name="ce1" office:value-type="string" calcext:value-type="string">
            <text:p>2001-07-1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reading Oom Basie's mag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Peffer, Herman -- Photographs | Peffer, Herma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30</text:p>
          </table:table-cell>
          <table:table-cell table:style-name="ce1" table:number-columns-repeated="4"/>
          <table:table-cell table:style-name="ce1" office:value-type="string" calcext:value-type="string">
            <text:p>2001-07-2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jazzy touch from Mdantsan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ig bands -- South Africa -- Eastern Cape | iMonti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45</text:p>
          </table:table-cell>
          <table:table-cell table:style-name="ce1" table:number-columns-repeated="4"/>
          <table:table-cell table:style-name="ce1" office:value-type="string" calcext:value-type="string">
            <text:p>2001-07-27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ing women of the 50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Rathebe, Dolly | Jazz musicians -- South Africa | Jazz -- South Africa --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80</text:p>
          </table:table-cell>
          <table:table-cell table:style-name="ce1" table:number-columns-repeated="4"/>
          <table:table-cell table:style-name="ce1" office:value-type="string" calcext:value-type="string">
            <text:p>2001-06-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to basic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The Basic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10</text:p>
          </table:table-cell>
          <table:table-cell table:style-name="ce1" table:number-columns-repeated="4"/>
          <table:table-cell table:style-name="ce1" office:value-type="string" calcext:value-type="string">
            <text:p>2001-06-08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ani-Pukwana ali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yani, Johnny Mbizo | Pukwana, Dudu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31</text:p>
          </table:table-cell>
          <table:table-cell table:style-name="ce1" table:number-columns-repeated="4"/>
          <table:table-cell table:style-name="ce1" office:value-type="string" calcext:value-type="string">
            <text:p>2001-06-2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pirit of Dludlu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ludlu, Jimmy | Guitarist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53</text:p>
          </table:table-cell>
          <table:table-cell table:style-name="ce1" table:number-columns-repeated="4"/>
          <table:table-cell table:style-name="ce1" office:value-type="string" calcext:value-type="string">
            <text:p>2001-06-2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mmy winning jaz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Valdés, Chucho | Valdés, Chucho -- Cuba Grammy Award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67</text:p>
          </table:table-cell>
          <table:table-cell table:style-name="ce1" table:number-columns-repeated="4"/>
          <table:table-cell table:style-name="ce1" office:value-type="string" calcext:value-type="string">
            <text:p>2001-03-0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brahim revisits Cape Town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Ibrahim, Abdullah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86</text:p>
          </table:table-cell>
          <table:table-cell table:style-name="ce1" table:number-columns-repeated="4"/>
          <table:table-cell table:style-name="ce1" office:value-type="string" calcext:value-type="string">
            <text:p>2001-03-0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utchman plays bir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Noordijk, Piet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97</text:p>
          </table:table-cell>
          <table:table-cell table:style-name="ce1" table:number-columns-repeated="4"/>
          <table:table-cell table:style-name="ce1" office:value-type="string" calcext:value-type="string">
            <text:p>2001-03-1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cle entitled: Youthful jazz for Smokey Swallow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Preston, Steven | Knobel, Michelle | Jazz musicians -- South Africa -- East London | Stirling Jazz Ban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208</text:p>
          </table:table-cell>
          <table:table-cell table:style-name="ce1" table:number-columns-repeated="4"/>
          <table:table-cell table:style-name="ce1" office:value-type="string" calcext:value-type="string">
            <text:p>2001-03-3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ane's third lo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9983</text:p>
          </table:table-cell>
          <table:table-cell table:style-name="ce1" table:number-columns-repeated="4"/>
          <table:table-cell table:style-name="ce1" office:value-type="string" calcext:value-type="string">
            <text:p>2001-03-2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val needs public suppor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-- East London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044</text:p>
          </table:table-cell>
          <table:table-cell table:style-name="ce1" table:number-columns-repeated="4"/>
          <table:table-cell table:style-name="ce1" office:value-type="string" calcext:value-type="string">
            <text:p>2001-05-04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hlongo does Maskanda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hlongo, Busi | Jazz musicians -- South Africa -- KwaZulu-Natal | Zulu (African people) -- Music North Sea Jazz Festival -- South Africa Concert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079</text:p>
          </table:table-cell>
          <table:table-cell table:style-name="ce1" table:number-columns-repeated="4"/>
          <table:table-cell table:style-name="ce1" office:value-type="string" calcext:value-type="string">
            <text:p>2001-05-1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usical exil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utler, Jonathan | Jazz musicians -- South Africa Guitarists -- South Africa | Concert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02</text:p>
          </table:table-cell>
          <table:table-cell table:style-name="ce1" table:number-columns-repeated="4"/>
          <table:table-cell table:style-name="ce1" office:value-type="string" calcext:value-type="string">
            <text:p>2001-05-18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ening to pictur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Claxton, William | Jazz musicians -- Photographs | Photographer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07</text:p>
          </table:table-cell>
          <table:table-cell table:style-name="ce1" table:number-columns-repeated="4"/>
          <table:table-cell table:style-name="ce1" office:value-type="string" calcext:value-type="string">
            <text:p>2001-05-25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chapter clos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reeman, Cliffie | Masekela, Hugh, 1939- | Trumpet player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12</text:p>
          </table:table-cell>
          <table:table-cell table:style-name="ce1" table:number-columns-repeated="4"/>
          <table:table-cell table:style-name="ce1" office:value-type="string" calcext:value-type="string">
            <text:p>2000-11-0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igitalarchives.ru.ac.za/s/cory/item/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-hot Hargro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Hargrove, Roy | Trumpet players -- South Africa | Jazz musicians -- South Africa | North Sea Jazz Festival -- South Africa -- Cape Town | Concerts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17</text:p>
          </table:table-cell>
          <table:table-cell table:style-name="ce1" table:number-columns-repeated="4"/>
          <table:table-cell table:style-name="ce1" office:value-type="string" calcext:value-type="string">
            <text:p>2000-11-1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1:14:18+00:00</meta:creation-date>
    <dc:date>2025-12-30T21:14:18+00:00</dc:date>
  </office:meta>
</office:document-meta>
</file>