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ell dressed men inside a house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027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women and four children with the catch on display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047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ree men, a woman and a child standing in a garden with a heap of pumpkins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067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ven men infront of tents with three dogs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087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ople standing on a rocky surface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107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ople outside Arthur Marsh's butchery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139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ople in front of Arthur Marsh's butchery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149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ine men with their catch on display in front of a house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169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9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meat stall at a competition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178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8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with their catch hung on a tree to dry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189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9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with their catch infront of a stone house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213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9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with their catch on display in front of a stone house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229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9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with a large catch on display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239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with four women and their catch on display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253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with dogs and hung catch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269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with their catch on display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299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with their dogs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310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with their catch of the day on display in the bush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339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with their catch on display in the bush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349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standing on a cliff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359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with their catch standing at an ox wagon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369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resting with their catch of the day in the field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443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with their catch in the bush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459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at their camping site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469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with their families on a hunting expedition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479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at the Port Elizabeth Hunt Club having a picnic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493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in the background of fire smoke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509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with rifles displaying their catch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518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catch hung to dry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539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8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with rifles and their catch of the day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549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8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camping site with two men fixing a fence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568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8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ur hunters showing off their catch of springbucks and rabbits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579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8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ur adults with a small child and a dog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598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men at a tree in the bush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609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men standing at their catch hanging from a tree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628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wild animal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639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in the field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659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shermen showing off their catch of the day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680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men showing off a big fish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299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shermen with the catch of the day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303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 sitting at a table enjoying a meal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313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ople standing in front of Arthur Marsh's butchery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323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mall boy with a dog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350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ree adults with a small child and a dog in front of a farm house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354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ree fishermen with their catch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358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ree hunters with a dog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385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ree men and a woman in front of a house with their catch on display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395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in the bush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405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fishermen fishing from a boat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409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between the bushes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413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shermen picking fish from the ground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416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shermen next to a small bush with their fish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448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sitting under a tree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458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sitting next to an ox wagon with their catch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476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with their dogs on a hunting expedition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483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hunter with his catch in front of a house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487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 at a hunters camping site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501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passing a house on a horse drawn vehicle with people watching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505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and their horses resting in the field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523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sitting next to an ox wagon in the field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544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man and a woman standing in front of a mud house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558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rst prize winner at a competition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589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gathered around one of their tents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603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with guns and sticks on an ox wagon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607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of the Port Elizabeth Hunt Club sitting in front of sleeping tents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611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in front of caught wild animals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626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at the hunting camping site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656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amily standing in front of house with animal skin displayed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660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with their dogs and a horse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691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assembled in the Port Elizabeth hunt club with their dogs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701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in the Port Elizabeth hunt club next to tents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714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on a hunting expedition with their dogs and ox wagons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731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camping with tents, ox wagon and horses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748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ught fish on display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752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sh 3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781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sh and fishing rod in front of a boat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801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shermen going fishing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805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ve fish placed next to fishing gear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809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s next to an ox wagon displaying their catch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816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sh 1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852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sh 2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856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sherman with two big fish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870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5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nter sitting under a tree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Hunting -- South Africa -- Photographs | Fishing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878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ildren and their mother infront of a mud house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African People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888</text:p>
          </table:table-cell>
          <table:table-cell table:style-name="ce1" table:number-columns-repeated="16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iniscences of Arthur Marsh - original manuscript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Marsh, Arthur (1861-1946) | Hunters -- Africa, Southern -- Biograph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91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14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2_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8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iniscences of Arthur Marsh - transcription</text:p>
          </table:table-cell>
          <table:table-cell table:style-name="ce1" office:value-type="string" calcext:value-type="string">
            <text:p>Marsh, Arthur</text:p>
          </table:table-cell>
          <table:table-cell table:style-name="ce1" office:value-type="string" calcext:value-type="string">
            <text:p>Marsh, Arthur (1861-1946) | Hunters -- Africa, Southern -- Biograph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91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14"/>
          <table:table-cell table:style-name="ce1" office:value-type="string" calcext:value-type="string">
            <text:p>Marsh, Arthu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2_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8:28+00:00</meta:creation-date>
    <dc:date>2025-12-29T05:08:28+00:00</dc:date>
  </office:meta>
</office:document-meta>
</file>