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at the time of the Royal visit - 1947</text:p>
          </table:table-cell>
          <table:table-cell table:style-name="ce1"/>
          <table:table-cell table:style-name="ce1" office:value-type="string" calcext:value-type="string">
            <text:p>Alice (South Africa) -- History -- Photographs | Royal visit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797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bowling green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09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Royal visit horse parade</text:p>
          </table:table-cell>
          <table:table-cell table:style-name="ce1"/>
          <table:table-cell table:style-name="ce1" office:value-type="string" calcext:value-type="string">
            <text:p>Alice (South Africa) -- History -- Photographs | Horses -- South Africa | Royal visit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354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Royal visit train station anticipation</text:p>
          </table:table-cell>
          <table:table-cell table:style-name="ce1"/>
          <table:table-cell table:style-name="ce1" office:value-type="string" calcext:value-type="string">
            <text:p>Alice (South Africa) -- History -- Photographs | Railroad stations -- South Africa -- Alice (South Africa)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530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n Evans back from UK at Stewart Memorial, Alice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6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 Cape Town Airport with Dr Rolfe, Miss Dick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6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e, Dorothy Butler, Grace, Emma and Charles Butler, 1923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09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hurst Street Grahamstown, circa 1920s</text:p>
          </table:table-cell>
          <table:table-cell table:style-name="ce1"/>
          <table:table-cell table:style-name="ce1" office:value-type="string" calcext:value-type="string">
            <text:p>Grahamstown (South Africa) -- Buildings -- Photographs | Grahamstown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17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ugainvillea at the entrance to Brambleden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4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ambledene when we left it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6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cart Road, Queenstown</text:p>
          </table:table-cell>
          <table:table-cell table:style-name="ce1"/>
          <table:table-cell table:style-name="ce1" office:value-type="string" calcext:value-type="string">
            <text:p>Queenstown (South Africa) -- Buildings -- Photographs | Queenstown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0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rry's workshop at Fort Hare</text:p>
          </table:table-cell>
          <table:table-cell table:style-name="ce1"/>
          <table:table-cell table:style-name="ce1" office:value-type="string" calcext:value-type="string">
            <text:p>Fort Har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 Cape Newspaper office, Alice</text:p>
          </table:table-cell>
          <table:table-cell table:style-name="ce1"/>
          <table:table-cell table:style-name="ce1" office:value-type="string" calcext:value-type="string">
            <text:p>Alice (South Africa) -- Photographs | Alice (South Africa) -- Building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79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Selwyn overlooking Grahamstown South</text:p>
          </table:table-cell>
          <table:table-cell table:style-name="ce1"/>
          <table:table-cell table:style-name="ce1" office:value-type="string" calcext:value-type="string">
            <text:p>Grahamstown (South Africa) Fort Selwyn -- South Africa -- Grahamstown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84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rtrude with her mother, 1959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873</text:p>
          </table:table-cell>
          <table:table-cell table:style-name="ce1" table:number-columns-repeated="4"/>
          <table:table-cell table:style-name="ce1" office:value-type="string" calcext:value-type="string">
            <text:p>195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homashe settlement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gsback Inn postcard</text:p>
          </table:table-cell>
          <table:table-cell table:style-name="ce1"/>
          <table:table-cell table:style-name="ce1" office:value-type="string" calcext:value-type="string">
            <text:p>Hogsback (South Africa) -- Photographs | Hotels -- South Africa | Eastern Cape (South Africa) -- Description and travel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0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 Alice for the Royal visit</text:p>
          </table:table-cell>
          <table:table-cell table:style-name="ce1"/>
          <table:table-cell table:style-name="ce1" office:value-type="string" calcext:value-type="string">
            <text:p>Alice (South Africa) -- Photographs | Alice (South Africa) -- History -- Photographs | Royal visit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31</text:p>
          </table:table-cell>
          <table:table-cell table:style-name="ce1" table:number-columns-repeated="4"/>
          <table:table-cell table:style-name="ce1" office:value-type="string" calcext:value-type="string">
            <text:p>194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ron Rock Peak as seen from halfway up Hogsback</text:p>
          </table:table-cell>
          <table:table-cell table:style-name="ce1"/>
          <table:table-cell table:style-name="ce1" office:value-type="string" calcext:value-type="string">
            <text:p>Alice (South Africa) -- Photographs | Alice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6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George IV and Queen Elizabeth arrive in Alice</text:p>
          </table:table-cell>
          <table:table-cell table:style-name="ce1"/>
          <table:table-cell table:style-name="ce1" office:value-type="string" calcext:value-type="string">
            <text:p>Alice (South Africa) -- Photographs | Alice (South Africa) -- History -- Photographs | George IV, King of Britain, 1762-1830 | Elizabeth I, Queen of England, 1533-1603 | Great Britain -- Kings and rulers -- Travel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6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donna and Child waterfall Hogsback</text:p>
          </table:table-cell>
          <table:table-cell table:style-name="ce1"/>
          <table:table-cell table:style-name="ce1" office:value-type="string" calcext:value-type="string">
            <text:p>Alice (South Africa) -- Photographs | Madonna and child fall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old ladies, possibly relatives of Ann Palm</text:p>
          </table:table-cell>
          <table:table-cell table:style-name="ce1"/>
          <table:table-cell table:style-name="ce1" office:value-type="string" calcext:value-type="string">
            <text:p>Old peopl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fessor James Davidson with Guthrie</text:p>
          </table:table-cell>
          <table:table-cell table:style-name="ce1"/>
          <table:table-cell table:style-name="ce1" office:value-type="string" calcext:value-type="string">
            <text:p>Uncatalogued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1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lock Tower and 1820 Settler's Memorial post card</text:p>
          </table:table-cell>
          <table:table-cell table:style-name="ce1"/>
          <table:table-cell table:style-name="ce1" office:value-type="string" calcext:value-type="string">
            <text:p>Rhodes University -- Buildings -- Photographs Postcard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yal visit unnamed walkers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Rag 1937, Women's hockey team 1st XV</text:p>
          </table:table-cell>
          <table:table-cell table:style-name="ce1"/>
          <table:table-cell table:style-name="ce1" office:value-type="string" calcext:value-type="string">
            <text:p>Rhodes University College -- Hockey -- Photographs | 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24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Hogsback Inn in the mist</text:p>
          </table:table-cell>
          <table:table-cell table:style-name="ce1"/>
          <table:table-cell table:style-name="ce1" office:value-type="string" calcext:value-type="string">
            <text:p>Hotels -- South Africa | Eastern Cape (South Africa) -- Description and travel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Hogsback Inn</text:p>
          </table:table-cell>
          <table:table-cell table:style-name="ce1"/>
          <table:table-cell table:style-name="ce1" office:value-type="string" calcext:value-type="string">
            <text:p>Hotels -- South Africa | Eastern Cape (South Africa) -- Description and travel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elderly couple outside Alice Station</text:p>
          </table:table-cell>
          <table:table-cell table:style-name="ce1"/>
          <table:table-cell table:style-name="ce1" office:value-type="string" calcext:value-type="string">
            <text:p>Old people | 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persons at the time of Royal visit, 1947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Alice on approach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Xhosa village below Hogsback</text:p>
          </table:table-cell>
          <table:table-cell table:style-name="ce1"/>
          <table:table-cell table:style-name="ce1" office:value-type="string" calcext:value-type="string">
            <text:p>Alice (South Africa)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62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yumie river valley</text:p>
          </table:table-cell>
          <table:table-cell table:style-name="ce1"/>
          <table:table-cell table:style-name="ce1" office:value-type="string" calcext:value-type="string">
            <text:p>Alice (South Africa) -- Photographs | Valley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2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7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r memorial 1937</text:p>
          </table:table-cell>
          <table:table-cell table:style-name="ce1"/>
          <table:table-cell table:style-name="ce1" office:value-type="string" calcext:value-type="string">
            <text:p>War memorials -- Photographs | War memorials -- South Africa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83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2+00:00</meta:creation-date>
    <dc:date>2025-12-29T01:40:12+00:00</dc:date>
  </office:meta>
</office:document-meta>
</file>