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olph Schauder with a group at an old-age home for Africans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81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towing of Soncebe Man of Mercy title aternate view,Bestowing of Sonceba Man of Mercy title aternate view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82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towing Soncebe Man of Mercy (photo),Bestowing of Sonceba Man of Mercy (photo)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922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6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estowing Soncebe Man of Mercy (text),Bestowing of Sonceba Man of Mercy (text)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92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6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py of Newspaper Testimonial,Bestowing of Sonceba Man of Mercy title aternate view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95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uncillor Schauder meets the people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49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uncillor Schauder meets the people,Bestowing of Sonceba Man of Mercy title aternate view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552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derly African male in one of Schauder's townships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63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hauder Ave., Holland Park, Port Elizabeth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79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chauder Township scene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803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te about Adolph Schauder, Mayor of Port Elizabeth 1940-1944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81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te about Adolph Schauder, Mayor of Port Elizabeth 1940-1944 - keeping retrogressive legislation out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83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Note about Adolph Schauder, Mayor of Port Elizabeth 1940-1944 - Schauder's position on slum clearance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85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vidence of Schauder's good works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874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raise for Schauder's works in Township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192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 Jewish Times the Story of South African Jewry, part 1, page 1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17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 Jewish Times the Story of South African Jewry, part 1, page 2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48-06-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http://hdl.handle.net/10962/15187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 Jewish Times the Story of South African Jewry, part 2, page 1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20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oncebe with African and Coloured community members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50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stimonial Schauder Township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531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Africans and their devotion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559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1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ruit of a Benevolent Harvest (photo)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58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Fruit of a Benevolent Harvest (text)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600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African Male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675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elderly women, and young girl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68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identified room presumed to be in Schauder Township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76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Unknown Family, Schauder Township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5776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52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A Jewish Times the Story of South African Jewry, part 2, page 2</text:p>
          </table:table-cell>
          <table:table-cell table:style-name="ce1"/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2"/>
          <table:table-cell table:style-name="ce1" office:value-type="string" calcext:value-type="string">
            <text:p>19uu</text:p>
          </table:table-cell>
          <table:table-cell table:style-name="ce1" office:value-type="string" calcext:value-type="string">
            <text:p>Image</text:p>
          </table:table-cell>
          <table:table-cell table:style-name="ce1"/>
          <table:table-cell table:style-name="ce1" office:value-type="string" calcext:value-type="string">
            <text:p>http://hdl.handle.net/10962/16378</text:p>
          </table:table-cell>
          <table:table-cell table:style-name="ce1" table:number-columns-repeated="28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587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9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mpion of the under-privileged, Bestowing of Sonceba Man of Mercy title aternate view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Schauder, Adolph 1880-1968 | Port Elizabeth (South Africa) -- History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14503</text:p>
          </table:table-cell>
          <table:table-cell table:style-name="ce1" table:number-columns-repeated="30"/>
          <table:table-cell table:style-name="ce1" office:value-type="string" calcext:value-type="string">
            <text:p>PIC/M584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7+00:00</meta:creation-date>
    <dc:date>2025-12-29T01:40:17+00:00</dc:date>
  </office:meta>
</office:document-meta>
</file>