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New Arts Block 1938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8260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0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.P.A. Chubb Rhodes University College Collection - 1936-1938 - page 1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028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.P.A. Chubb Rhodes University College Collection - 1936-1938 - page 2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06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.P.A. Chubb Rhodes University College Collection - 1936-1938 - page 3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088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.P.A. Chubb Rhodes University College Collection - 1936-1938 - page 4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098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.P.A. Chubb's letter to Rhodes Museum Curator, dated 26 April 1992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107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Library and administration block,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132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New Library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162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- Rag 1937 - King, Queen and attendants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174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Rag 1937 - Spanish dance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19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st XI 1936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212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st XV 1936</text:p>
          </table:table-cell>
          <table:table-cell table:style-name="ce1"/>
          <table:table-cell table:style-name="ce1" office:value-type="string" calcext:value-type="string">
            <text:p>http://id.loc.gov/authorities/subjects/sh85115743 Rugby football teams | Rhodes University -- Rugby teams | 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StillImage Still Image | jpg</text:p>
          </table:table-cell>
          <table:table-cell table:style-name="ce1"/>
          <table:table-cell table:style-name="ce1" office:value-type="string" calcext:value-type="string">
            <text:p>http://hdl.handle.net/10962/13225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6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table:number-columns-repeated="13"/>
          <table:table-cell table:style-name="ce1" office:value-type="string" calcext:value-type="string">
            <text:p>PIC/M 5952 </text:p>
          </table:table-cell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2nd XV Rugby 1936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25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Rag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27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st XI 1937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291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st XI 1938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32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st XV 1938</text:p>
          </table:table-cell>
          <table:table-cell table:style-name="ce1"/>
          <table:table-cell table:style-name="ce1" office:value-type="string" calcext:value-type="string">
            <text:p>http://id.loc.gov/authorities/subjects/sh85115743 Rugby football teams | Rhodes Univeristy -- Rugby Teams | 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343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7"/>
          <table:table-cell table:style-name="ce1" office:value-type="string" calcext:value-type="string">
            <text:p>1936 - 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table:number-columns-repeated="14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st XV 1937</text:p>
          </table:table-cell>
          <table:table-cell table:style-name="ce1"/>
          <table:table-cell table:style-name="ce1" office:value-type="string" calcext:value-type="string">
            <text:p>http://id.loc.gov/authorities/subjects/sh85115743 Rugby football teams | Rhodes University -- Rugby Teams | 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385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6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table:number-columns-repeated="13"/>
          <table:table-cell table:style-name="ce1" office:value-type="string" calcext:value-type="string">
            <text:p>PIC/M 5958</text:p>
          </table:table-cell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Front view of Library and Administration block,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40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430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1938 Rag - Neptune float, Chorus, Gold Float, Marcus Review Lovelies, Buccanneer Float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483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1938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3"/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502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Residences from Milner House, College, Botha and Struben,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556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RUC team vs Junior Copper Belt rugby at Ndola, Rhodes win 32-3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585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Tour team 1938 to Northern Rhodesia-Congo Border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598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Women's Hockey 1st team 1937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ports -- Photographs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607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cience block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616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View from Milner House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628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War memorial 1937</text:p>
          </table:table-cell>
          <table:table-cell table:style-name="ce1"/>
          <table:table-cell table:style-name="ce1" office:value-type="string" calcext:value-type="string">
            <text:p>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jpg</text:p>
          </table:table-cell>
          <table:table-cell table:style-name="ce1"/>
          <table:table-cell table:style-name="ce1" office:value-type="string" calcext:value-type="string">
            <text:p>http://hdl.handle.net/10962/13668</text:p>
          </table:table-cell>
          <table:table-cell table:style-name="ce1" table:number-columns-repeated="10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1936 - 1938</text:p>
          </table:table-cell>
          <table:table-cell table:style-name="ce1" table:number-columns-repeated="16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8:21+00:00</meta:creation-date>
    <dc:date>2025-12-29T05:08:21+00:00</dc:date>
  </office:meta>
</office:document-meta>
</file>