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quests to St John’s Wesleyan Church, Havelock Street, Port Elizabeth</text:p>
          </table:table-cell>
          <table:table-cell table:style-name="ce1" office:value-type="string" calcext:value-type="string">
            <text:p>Methodist Church of Southern Africa. Port Elizabeth Circuit. St John’s Wesleyan Church</text:p>
          </table:table-cell>
          <table:table-cell table:style-name="ce1" office:value-type="string" calcext:value-type="string">
            <text:p>Methodist Church of Southern Africa | Church property—South Africa | Bequests—South Africa | Trusts and trustees—South Africa | Port Elizabeth (South Africa)</text:p>
          </table:table-cell>
          <table:table-cell table:style-name="ce1" table:number-columns-repeated="3"/>
          <table:table-cell table:style-name="ce1" office:value-type="string" calcext:value-type="string">
            <text:p>Church records | Estate records | Legal records | Correspondence | Financial records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ttp://hdl.handle.net/10962/d10185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9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1 0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thodist Church of Southern Africa. Mossel Bay Circuit - Finding Aid</text:p>
          </table:table-cell>
          <table:table-cell table:style-name="ce1"/>
          <table:table-cell table:style-name="ce1" office:value-type="string" calcext:value-type="string">
            <text:p>Methodist Church of Southern Africa. Cradock Circuit | Methodist Church of Southern Africa | Church records—South Africa | Church administration—South Africa | Minutes—Religious organizations | Correspondence—Religious organizations</text:p>
          </table:table-cell>
          <table:table-cell table:style-name="ce1"/>
          <table:table-cell table:style-name="ce1" office:value-type="string" calcext:value-type="string">
            <text:p>Butler, Charles | Independent Order of True Templers</text:p>
          </table:table-cell>
          <table:table-cell table:style-name="ce1"/>
          <table:table-cell table:style-name="ce1" office:value-type="string" calcext:value-type="string">
            <text:p>Church records | Mission records | Correspondence | Financial records | Administrative records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ttp://hdl.handle.net/10962/d10185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9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1 0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thodist Church of Southern Africa. Cradock Circuit - Finding Aid</text:p>
          </table:table-cell>
          <table:table-cell table:style-name="ce1"/>
          <table:table-cell table:style-name="ce1" office:value-type="string" calcext:value-type="string">
            <text:p>Methodist Church of Southern Africa. Mossel Bay Circuit | Methodist Church of Southern Africa | Church records—South Africa | Church administration—South Africa | Minutes—Religious organizations | Correspondence—Religious organizations</text:p>
          </table:table-cell>
          <table:table-cell table:style-name="ce1" table:number-columns-repeated="3"/>
          <table:table-cell table:style-name="ce1" office:value-type="string" calcext:value-type="string">
            <text:p>Church records | Mission records | Correspondence | Financial records | Administrative records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ttp://hdl.handle.net/10962/d10185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9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1 0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thodist Church of Southern Africa, Natal Coastal District: Mission, Circuit and Administrative Records</text:p>
          </table:table-cell>
          <table:table-cell table:style-name="ce1"/>
          <table:table-cell table:style-name="ce1" office:value-type="string" calcext:value-type="string">
            <text:p>Methodist Church of Southern Africa | Missions—South Africa | Church administration—South Africa | Church records—South Africa | Zululand (South Africa)—Church history | Durban (South Africa)—Church history | Indian South Africans—Missions | Church schools—South Africa | Mission hospitals—South Africa</text:p>
          </table:table-cell>
          <table:table-cell table:style-name="ce1" table:number-columns-repeated="3"/>
          <table:table-cell table:style-name="ce1" office:value-type="string" calcext:value-type="string">
            <text:p>Church records | Mission records | Correspondence | Financial records | Administrative records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ttp://hdl.handle.net/10962/d10185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854–2008</text:p>
          </table:table-cell>
          <table:table-cell table:style-name="ce1"/>
          <table:table-cell table:style-name="ce1" office:value-type="string" calcext:value-type="string">
            <text:p>260 folders, plus photographs</text:p>
          </table:table-cell>
          <table:table-cell table:style-name="ce1" table:number-columns-repeated="9"/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1 0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 John Edwards - Letter from Rev N B Kok to Dr Hewson</text:p>
          </table:table-cell>
          <table:table-cell table:style-name="ce1" office:value-type="string" calcext:value-type="string">
            <text:p>Kok, N B</text:p>
          </table:table-cell>
          <table:table-cell table:style-name="ce1" office:value-type="string" calcext:value-type="string">
            <text:p>Edwards, John (1804-1887) | Methodist Church -- Missions -- South Africa | South Africa -- Church history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ttp://hdl.handle.net/10962/193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9"/>
          <table:table-cell table:style-name="ce1" office:value-type="string" calcext:value-type="string">
            <text:p>Kok, N B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v. John Edwards - Letter from Rev. N.B. Kok to Dr. Hewson</text:p>
          </table:table-cell>
          <table:table-cell table:style-name="ce1"/>
          <table:table-cell table:style-name="ce1" office:value-type="string" calcext:value-type="string">
            <text:p>Edwards, John (1804-1887) | Methodist Church -- Missions -- South Africa | South Africa -- Church history</text:p>
          </table:table-cell>
          <table:table-cell table:style-name="ce1" table:number-columns-repeated="4"/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19428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image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3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graph : members of the twenty-third annual Conference of the Methodist Church of Southern Africa, held in Grahamstown, 1905</text:p>
          </table:table-cell>
          <table:table-cell table:style-name="ce1" office:value-type="string" calcext:value-type="string">
            <text:p>Hepburn &amp; Jeanes</text:p>
          </table:table-cell>
          <table:table-cell table:style-name="ce1" office:value-type="string" calcext:value-type="string">
            <text:p>Methodist Church of Southern Africa -- History | Methodist Church of Southern Africa Conference | Pettman, Charles, b. 1851 | Hornabrook, Richard Fraser, 1850-1948 | Lamplough, Robert, 1833-1905 | Robb, James | Knight, Daniel | Clark, Samuel | Scott, James | Eyre, Peter | Chaplin, Arthur | Hacker, William | Househam, John | Roper, Thomas | Hargreaves, Peter | Metcalf, Joseph</text:p>
          </table:table-cell>
          <table:table-cell table:style-name="ce1" table:number-columns-repeated="4"/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33042</text:p>
          </table:table-cell>
          <table:table-cell table:style-name="ce1" table:number-columns-repeated="4"/>
          <table:table-cell table:style-name="ce1" office:value-type="string" calcext:value-type="string">
            <text:p>1905</text:p>
          </table:table-cell>
          <table:table-cell table:style-name="ce1"/>
          <table:table-cell table:style-name="ce1" office:value-type="string" calcext:value-type="string">
            <text:p>1 of 2 photographs : sepia ; 50 x 40 cm., 35 x 30 cm mounted</text:p>
          </table:table-cell>
          <table:table-cell table:style-name="ce1" table:number-columns-repeated="9"/>
          <table:table-cell table:style-name="ce1" office:value-type="string" calcext:value-type="string">
            <text:p>Hepburn &amp; Jeane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L 37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graph : members of the twenty-third annual Conference of the Methodist Church of Southern Africa, held in Grahamstown, 1905</text:p>
          </table:table-cell>
          <table:table-cell table:style-name="ce1" office:value-type="string" calcext:value-type="string">
            <text:p>Hepburn &amp; Jeanes</text:p>
          </table:table-cell>
          <table:table-cell table:style-name="ce1" office:value-type="string" calcext:value-type="string">
            <text:p>Methodist Church of Southern Africa -- History | Methodist Church of Southern Africa Conference | Pettman, Charles, b. 1851 | Hornabrook, Richard Fraser, 1850-1948 | Lamplough, Robert, 1833-1905 | Robb, James | Knight, Daniel | Clark, Samuel | Scott, James | Eyre, Peter | Chaplin, Arthur | Hacker, William | Househam, John | Roper, Thomas | Hargreaves, Peter | Metcalf, Joseph</text:p>
          </table:table-cell>
          <table:table-cell table:style-name="ce1" table:number-columns-repeated="4"/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33052</text:p>
          </table:table-cell>
          <table:table-cell table:style-name="ce1" table:number-columns-repeated="4"/>
          <table:table-cell table:style-name="ce1" office:value-type="string" calcext:value-type="string">
            <text:p>1905</text:p>
          </table:table-cell>
          <table:table-cell table:style-name="ce1"/>
          <table:table-cell table:style-name="ce1" office:value-type="string" calcext:value-type="string">
            <text:p>1 of 2 photographs : sepia ; 50 x 40 cm., 35 x 30 cm mounted</text:p>
          </table:table-cell>
          <table:table-cell table:style-name="ce1" table:number-columns-repeated="9"/>
          <table:table-cell table:style-name="ce1" office:value-type="string" calcext:value-type="string">
            <text:p>Hepburn &amp; Jeane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L 37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graph : members of the nineteenth annual Conference of the Methodist Church of Southern Africa, held in Port Elizabeth, 1901</text:p>
          </table:table-cell>
          <table:table-cell table:style-name="ce1" office:value-type="string" calcext:value-type="string">
            <text:p>J W Goldsbrough &amp; Son</text:p>
          </table:table-cell>
          <table:table-cell table:style-name="ce1" office:value-type="string" calcext:value-type="string">
            <text:p>Methodist Church of Southern Africa -- History | Methodist Church of Southern Africa Conference | Hornabrook, Richard Fraser, 1850-1948 | Lamplough, Robert, 1833-1905 | Robb, James | Knight, Daniel | Scott, James | Rhodes, Alfred | Nuttall, Ezra | Roper, Thomas | Back, John | Chaplin, Arthur | Hargreaves, Peter | Metcalf, Joseph | Tearle, Philip</text:p>
          </table:table-cell>
          <table:table-cell table:style-name="ce1" table:number-columns-repeated="4"/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33063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of 2 photographs : sepia ; 44 x 37 cm and 37 x 30 cm mounted</text:p>
          </table:table-cell>
          <table:table-cell table:style-name="ce1" table:number-columns-repeated="9"/>
          <table:table-cell table:style-name="ce1" office:value-type="string" calcext:value-type="string">
            <text:p>J W Goldsbrough &amp; S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L 37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graph : members of the nineteenth annual Conference of the Methodist Church of Southern Africa, held in Port Elizabeth, 1901</text:p>
          </table:table-cell>
          <table:table-cell table:style-name="ce1" office:value-type="string" calcext:value-type="string">
            <text:p>J W Goldsbrough &amp; Son</text:p>
          </table:table-cell>
          <table:table-cell table:style-name="ce1" office:value-type="string" calcext:value-type="string">
            <text:p>Methodist Church of Southern Africa -- History | Methodist Church of Southern Africa Conference | Hornabrook, Richard Fraser, 1850-1948 | Lamplough, Robert, 1833-1905 | Robb, James | Knight, Daniel | Scott, James | Rhodes, Alfred | Nuttall, Ezra | Roper, Thomas | Back, John | Chaplin, Arthur | Hargreaves, Peter | Metcalf, Joseph | Tearle, Philip</text:p>
          </table:table-cell>
          <table:table-cell table:style-name="ce1" table:number-columns-repeated="4"/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33074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of 2 photographs : sepia ; 44 x 37 cm and 37 x 30 cm mounted</text:p>
          </table:table-cell>
          <table:table-cell table:style-name="ce1" table:number-columns-repeated="9"/>
          <table:table-cell table:style-name="ce1" office:value-type="string" calcext:value-type="string">
            <text:p>J W Goldsbrough &amp; S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L 37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graph : members of the twenty-first annual Conference of the Methodist Church of Southern Africa held in Queenstown, 1903</text:p>
          </table:table-cell>
          <table:table-cell table:style-name="ce1" office:value-type="string" calcext:value-type="string">
            <text:p>Healy, H T</text:p>
          </table:table-cell>
          <table:table-cell table:style-name="ce1" office:value-type="string" calcext:value-type="string">
            <text:p>Methodist Church of Southern Africa -- History | Methodist Church of Southern Africa Conference | Hornabrook, Richard Fraser, 1850-1948 | Lamplough, Robert, 1833-1905 | Pettman, Charles, b. 1851 | Cotton, Henry, 1907- | Knight, Daniel | Lucas, Charles | Clark, Samuel | Scott, James | Rhodes, Alfred | Nuttall, Ezra | Roper, Thomas | Abraham, Nendick | Chaplin, Arthur | Hargreaves, Peter | Metcalf, Joseph | Rogers, Griffith | File, Arthur | Hacker, William | Hodges, Charles</text:p>
          </table:table-cell>
          <table:table-cell table:style-name="ce1" table:number-columns-repeated="4"/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33084</text:p>
          </table:table-cell>
          <table:table-cell table:style-name="ce1" table:number-columns-repeated="4"/>
          <table:table-cell table:style-name="ce1" office:value-type="string" calcext:value-type="string">
            <text:p>1903</text:p>
          </table:table-cell>
          <table:table-cell table:style-name="ce1"/>
          <table:table-cell table:style-name="ce1" office:value-type="string" calcext:value-type="string">
            <text:p>1 photograph : sepia ; 45 x 35 cm mounted</text:p>
          </table:table-cell>
          <table:table-cell table:style-name="ce1" table:number-columns-repeated="9"/>
          <table:table-cell table:style-name="ce1" office:value-type="string" calcext:value-type="string">
            <text:p>Healy, H T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L 37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rmerfield Church built by Daniel Roberts ca. 1830s</text:p>
          </table:table-cell>
          <table:table-cell table:style-name="ce1" office:value-type="string" calcext:value-type="string">
            <text:p>Biggs, Allan</text:p>
          </table:table-cell>
          <table:table-cell table:style-name="ce1" office:value-type="string" calcext:value-type="string">
            <text:p>Methodist Church of Southern Africa -- Farmerfield Mission -- Photographs</text:p>
          </table:table-cell>
          <table:table-cell table:style-name="ce1" table:number-columns-repeated="4"/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37345</text:p>
          </table:table-cell>
          <table:table-cell table:style-name="ce1" table:number-columns-repeated="4"/>
          <table:table-cell table:style-name="ce1" office:value-type="string" calcext:value-type="string">
            <text:p>1935</text:p>
          </table:table-cell>
          <table:table-cell table:style-name="ce1"/>
          <table:table-cell table:style-name="ce1" office:value-type="string" calcext:value-type="string">
            <text:p>Original: 1 photograph : black and white ; 10 cm x 15 cm</text:p>
          </table:table-cell>
          <table:table-cell table:style-name="ce1" table:number-columns-repeated="9"/>
          <table:table-cell table:style-name="ce1" office:value-type="string" calcext:value-type="string">
            <text:p>Biggs, Alla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S 49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nguzi Mission Hospital</text:p>
          </table:table-cell>
          <table:table-cell table:style-name="ce1"/>
          <table:table-cell table:style-name="ce1" office:value-type="string" calcext:value-type="string">
            <text:p>Manguzi Mission Hospital | Methodist Church -- Missions -- South Africa | http://id.loc.gov/authorities/subjects/sh85125455 South Africa--Church history | http://id.loc.gov/authorities/subjects/sh85086055 Missions--South Africa | Mission hospitals—South Africa | Ngezandla Zethu (With our hands)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</text:p>
          </table:table-cell>
          <table:table-cell table:style-name="ce1" table:number-columns-repeated="29"/>
          <table:table-cell table:style-name="ce1" office:value-type="string" calcext:value-type="string">
            <text:p>MS 21 003</text:p>
          </table:table-cell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23+00:00</meta:creation-date>
    <dc:date>2025-12-29T01:40:23+00:00</dc:date>
  </office:meta>
</office:document-meta>
</file>