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: history and genealogy of AmaCirha clan according to the Great House of the clan, beginning from the amaXhosa nation </text:p>
          </table:table-cell>
          <table:table-cell table:style-name="ce1" office:value-type="string" calcext:value-type="string">
            <text:p>Dyibhishe, M. L. </text:p>
          </table:table-cell>
          <table:table-cell table:style-name="ce1" office:value-type="string" calcext:value-type="string">
            <text:p>Qangqolo, African Chief | Cirha people | Ngcwanguba -- Eastern Cape -- South Africa -- History | amaXhosa -- genealogie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218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office:value-type="string" calcext:value-type="string">
            <text:p>Dyibhishe, M. L. </text:p>
          </table:table-cell>
          <table:table-cell table:style-name="ce1"/>
          <table:table-cell table:style-name="ce1" office:value-type="string" calcext:value-type="string">
            <text:p>2011-04-19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2"/>
          <table:table-cell table:style-name="ce1" office:value-type="string" calcext:value-type="string">
            <text:p>Digital copy of facsimile</text:p>
          </table:table-cell>
          <table:table-cell table:style-name="ce1" table:number-columns-repeated="6"/>
          <table:table-cell table:style-name="ce1" office:value-type="string" calcext:value-type="string">
            <text:p>Dyibhishe, M. L. 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enealogy of Jobe Tribe</text:p>
          </table:table-cell>
          <table:table-cell table:style-name="ce1" office:value-type="string" calcext:value-type="string">
            <text:p>Bani, Zanemali</text:p>
          </table:table-cell>
          <table:table-cell table:style-name="ce1" office:value-type="string" calcext:value-type="string">
            <text:p>Bani, Zanemali | Jobe People -- South Africa -- Peddie -- History | Xhosa People -- South Africa -- Peddi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41343,vital:2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 folder ; 30 cm</text:p>
          </table:table-cell>
          <table:table-cell table:style-name="ce1" table:number-columns-repeated="9"/>
          <table:table-cell table:style-name="ce1" office:value-type="string" calcext:value-type="string">
            <text:p>Bani, Zanema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R 10 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galibalele, Hlubi chief</text:p>
          </table:table-cell>
          <table:table-cell table:style-name="ce1" office:value-type="string" calcext:value-type="string">
            <text:p>Hermann, W</text:p>
          </table:table-cell>
          <table:table-cell table:style-name="ce1" office:value-type="string" calcext:value-type="string">
            <text:p>Africans -- Photographs | Langalibalele -- Natal chief, -1889 -- Photographs | Langalibalele -- Hlubi chief, -1889 -- Photographs | Hlubi People -- History -- 19th century | Hlubi People -- Kings and rulers | Kings and ruler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47723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Original: 1 photo 10 cm x 6 cm</text:p>
          </table:table-cell>
          <table:table-cell table:style-name="ce1" table:number-columns-repeated="9"/>
          <table:table-cell table:style-name="ce1" office:value-type="string" calcext:value-type="string">
            <text:p>Hermann, W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ealogy of Xhosa Chief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Xhosa (African people) -- Genealogy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ile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andile, Xhosa Chief, 1820?-1878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illi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andile, Xhosa Chief, 1820?-1878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hotomane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hotomane, Xhosa Chief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reli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arhili (Kreli), Xhosa Chief, ca. 1814-1892 -- Photographs | Xhosa (African people) -- Kings and rulers -- Photographs | Gcaleka (African people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his image is held at the Cory Library for Humanities Research at Rhodes University. For further information contact cory@ru.ac.za. The digitisation of this image was made possible through a generous grant received from the Andrew W. Mellon Foundation 2014-2017.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xho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Xhoxho, Xhosa Chief, d. 1877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ference between Col. Hare and Sandilli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Hare, John, Sir | Sandile, Xhosa Chief, 1820?-1878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Kama's old house with Middle Drift village in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ama, Xhosa Chief, 1798-1875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ka's (sic) Grav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Ngqika, Xhosa Chief, ca. 1775-1829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John Dunn and Head Men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Dunn, John | Kings and rulers -- South Africa -- History -- Photographs | Zulu People -- Social life and customs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770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Chief and family, Natal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lacks -- Race identity -- South Africa -- History -- Photographs | South Africa -- KwaZulu-Natal -- History -- Photographs | Leadership -- Social aspects -- South Africa -- History -- Photographs | Families -- Social life and customs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00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 x 14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eadman hears the case from people</text:p>
          </table:table-cell>
          <table:table-cell table:style-name="ce1"/>
          <table:table-cell table:style-name="ce1" office:value-type="string" calcext:value-type="string">
            <text:p>Community leadership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1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Sandile and his wiv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andile, Xhosa Chief, 1820?-1878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2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ketch of Chief Maqom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Maqoma, Xhosa chief, 1798-1873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3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galibalele, Hlubi chief</text:p>
          </table:table-cell>
          <table:table-cell table:style-name="ce1" office:value-type="string" calcext:value-type="string">
            <text:p>Hermann, W</text:p>
          </table:table-cell>
          <table:table-cell table:style-name="ce1" office:value-type="string" calcext:value-type="string">
            <text:p>Langalibalele -- Natal chief, -1889 -- Photographs | Langalibalele -- Hlubi chief, -1889 -- Photographs | Hlubi People -- History -- 19th century | Hlubi People -- Kings and rulers | Kings and rulers -- South Africa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723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Original: 1 photo 10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cau, Pondo chief</text:p>
          </table:table-cell>
          <table:table-cell table:style-name="ce1"/>
          <table:table-cell table:style-name="ce1" office:value-type="string" calcext:value-type="string">
            <text:p>Sigcawu, Pondo chief, approximately 1860-1905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qikela, Pondo chief</text:p>
          </table:table-cell>
          <table:table-cell table:style-name="ce1"/>
          <table:table-cell table:style-name="ce1" office:value-type="string" calcext:value-type="string">
            <text:p>Mqikela, -1887, Chief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bi Lepiana</text:p>
          </table:table-cell>
          <table:table-cell table:style-name="ce1"/>
          <table:table-cell table:style-name="ce1" office:value-type="string" calcext:value-type="string">
            <text:p>Lepiana, Sibi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enya, his son Moiketsie, and three unidentified councillors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ile, Xhosa chief</text:p>
          </table:table-cell>
          <table:table-cell table:style-name="ce1"/>
          <table:table-cell table:style-name="ce1" office:value-type="string" calcext:value-type="string">
            <text:p>Sandile, Xhosa Chief, 1820?-1878 | Xhosa People -- Kings and rulers | Gaika Peopl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la, Xhosa chief</text:p>
          </table:table-cell>
          <table:table-cell table:style-name="ce1"/>
          <table:table-cell table:style-name="ce1" office:value-type="string" calcext:value-type="string">
            <text:p>Tola, Xhosa Chief | Xhosa People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67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li, Xhosa chief</text:p>
          </table:table-cell>
          <table:table-cell table:style-name="ce1"/>
          <table:table-cell table:style-name="ce1" office:value-type="string" calcext:value-type="string">
            <text:p>Sarhili (Kreli), Xhosa Chief, ca. 1814-1892 -- Photographs | Xhosa People -- Kings and rulers -- Photographs | Gcaleka Peopl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72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3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ile, Xhosa chief</text:p>
          </table:table-cell>
          <table:table-cell table:style-name="ce1" office:value-type="string" calcext:value-type="string">
            <text:p>Henderson, T C</text:p>
          </table:table-cell>
          <table:table-cell table:style-name="ce1" office:value-type="string" calcext:value-type="string">
            <text:p>Sandile, Xhosa Chief, 1820?-1878. -- Photographs | Xhosa People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747</text:p>
          </table:table-cell>
          <table:table-cell table:style-name="ce1" table:number-columns-repeated="6"/>
          <table:table-cell table:style-name="ce1" office:value-type="string" calcext:value-type="string">
            <text:p>Original: 1 photo 9 cm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omise of justice</text:p>
          </table:table-cell>
          <table:table-cell table:style-name="ce1"/>
          <table:table-cell table:style-name="ce1" office:value-type="string" calcext:value-type="string">
            <text:p>Chiefdoms--South Africa--Eastern Cape</text:p>
          </table:table-cell>
          <table:table-cell table:style-name="ce1" table:number-columns-repeated="3"/>
          <table:table-cell table:style-name="ce1" office:value-type="string" calcext:value-type="string">
            <text:p>Book | 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793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xx, 415 pages</text:p>
          </table:table-cell>
          <table:table-cell table:style-name="ce1" table:number-columns-repeated="9"/>
          <table:table-cell table:style-name="ce1" office:value-type="string" calcext:value-type="string">
            <text:p>John G.I. Clarke.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4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hama, Batlapin chief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Khama III, Chief of the Bamangwato, approximately 1837-1923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442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photo (mounted) 14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6_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golombane Sandile</text:p>
          </table:table-cell>
          <table:table-cell table:style-name="ce1"/>
          <table:table-cell table:style-name="ce1" office:value-type="string" calcext:value-type="string">
            <text:p>Sandile, Xhosa Chief, 1820?-1878 -- Photographs | Xhosa People -- Kings and ruler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Image Image</text:p>
          </table:table-cell>
          <table:table-cell table:style-name="ce1" table:number-columns-repeated="33"/>
        </table:table-row>
        <table:table-row table:style-name="ro1">
          <table:table-cell table:style-name="ce1" office:value-type="string" calcext:value-type="string">
            <text:p>https://digitalarchives.ru.ac.za/s/cory/item/149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Maqoma</text:p>
          </table:table-cell>
          <table:table-cell table:style-name="ce1"/>
          <table:table-cell table:style-name="ce1" office:value-type="string" calcext:value-type="string">
            <text:p>Maqoma, Xhosa chief, 1798-1873 -- Pictorial work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Image Image</text:p>
          </table:table-cell>
          <table:table-cell table:style-name="ce1" table:number-columns-repeated="5"/>
          <table:table-cell table:style-name="ce1" office:value-type="string" calcext:value-type="string">
            <text:p>186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19+00:00</meta:creation-date>
    <dc:date>2025-12-29T05:08:19+00:00</dc:date>
  </office:meta>
</office:document-meta>
</file>