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as place of publica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5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at D.S.G. Dinner - 14th October, 197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4-10-1975</text:p>
          </table:table-cell>
          <table:table-cell table:style-name="ce1"/>
          <table:table-cell table:style-name="ce1" office:value-type="string" calcext:value-type="string">
            <text:p>Diocesan School for Girls  Grahamstown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Rhodes Summer School 1975 - East London Library, November 3rd 197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5-11-3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5 SAU Baseball Tournamen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nt 1976 - 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by Vice-Chancellor to Convocation: 197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address to new students 197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mputer: servant or master?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Computer Society of South Africa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on: Promotion of State Security Act, 25 August 197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6-8-25</text:p>
          </table:table-cell>
          <table:table-cell table:style-name="ce1"/>
          <table:table-cell table:style-name="ce1" office:value-type="string" calcext:value-type="string">
            <text:p>Internal Security Act, 1950/1976  South Africa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ndrews College Speech Day, Thursday October 7th 1976: "the future belongs to those who prepare for it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5-10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nal Memo re staff address 197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Africa after Soweto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South Africa  Politics and government  1978-1989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teacher as manager of resourc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din and his contemporari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Rodin, Auguste, 1840-1917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edure as regards complaints against students by the public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University - concept and reali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k to first year student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staff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Rhodes University  Staff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statement on campus press censorship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Censorship  Rhodes University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Convocation, 2 April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2-04-1977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newspaper symposium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Censorship  Rhodes University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to delegates of the S.A. Institute of Physic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address to Conference of Headmasters and Headmistresses of Private Schools -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address to S.A. Veterinary Congress,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Day, St. Dominics Priory,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message to new students,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nt 1977: 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swood College Speech Day address, 3 October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3-10-197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ory message: opening of the University of Transkei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iversity of Transkei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ewell dinner for Bernard Dietrich and Frank van der Riet, 6 December 197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6-12-1977</text:p>
          </table:table-cell>
          <table:table-cell table:style-name="ce1"/>
          <table:table-cell table:style-name="ce1" office:value-type="string" calcext:value-type="string">
            <text:p>Van der Riet, Frank Geoffrey, 1913-1987 | Rhodes University  Librarians | Dietrich, Bernar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word: inter-university photographic exhibition brochur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to U.T.A.S.A. Conference and Assessmen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word for the programme for the intervarsity rowing regatta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Convocation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1978 Graduation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 to honorary graduates at luncheon, Graduation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to Conference of S.R.C,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Robert Niven Trust school at Amanzi farm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bairn memorial lecture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message for S.A. Fencing Tournament, 1978 brochur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ploma day, Port Elizabeth C.A.T.E.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ploma day, Port Elizabeth C.A.T.E. 1978, published vers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Day, St. Alban's College, Pretoria,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g message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roduction for Piet Koornhof,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5</text:p>
          </table:table-cell>
          <table:table-cell table:style-name="ce1"/>
          <table:table-cell table:style-name="ce1" office:value-type="string" calcext:value-type="string">
            <text:p>Afrikaans | 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Koornhof, Pieter G.J. (1925-2007)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ndrew's College/Rhodes University 100 year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to first years 1978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excellence, community colleges and administrative efficienc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6 leav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new students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Commemoration Lecture 1979: vote of thank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Convocation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Rhodes University  Speeches, addresses, etc.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year party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y High School speech night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in honour of Chief Minister L.L.W. Seb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Sebe, L L W (Lennox L W) | Statesmen  South Africa  Ciskei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Professor Scully's multi-image present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g message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g message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vooruitsig vir Rhodes Universiteit vir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79</text:p>
          </table:table-cell>
          <table:table-cell table:style-name="ce1"/>
          <table:table-cell table:style-name="ce1" office:value-type="string" calcext:value-type="string">
            <text:p>Afrikaans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s for Rhodes University for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logy for Rolf Braa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Braae, Rolf  1979-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to the 1979 S.A. Universities baseball tournament at Rhod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Staff Association : questions for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to Survival of the Press Conference,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k to staff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 to honorary graduates at luncheon, graduation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 to honorary graduates 1979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Day, Union High School, Graaff-Reine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7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new students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-02-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ice-Chancellor's Report to the Convocation, 11 April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Andrew's college 125th annivessar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4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address 30th Annual Conference Association of Pension and Provident Funds of South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4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address of the 1st Annual Congress of the Academy of Pharamaceutical Scienc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5-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The black man's place in the technology explosion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5-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 for the Arts and Science festival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6-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opening of the Rhodes University Sports Centre,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me for conference on educ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6-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rejudice and fear in South African education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6-2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odern University's response to manpower needs of a developing communi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varsity message from the Vice-Chancellor of Rhodes Universi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7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at joint annual congress of S.A. Pharmacological Society, Physiological Society of Southern Africa, and Bio-medical Engineering Eociety of South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10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 staff party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11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address, Johannesburg College of Education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11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Pension funds should be into commodities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-4-2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Nunn retiremen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ort by the Vice-Chancellor on certain aspects of a visit overseas during December 1979 and January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honour of Reverend Bill Burnet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honour of Doctor Sir Michael Edward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honour of Doctor Louis Dubb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scellaenous staff-related correspondenc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tirement of Wilbert Askew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address: International Conference on Tick Biology and Control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1-2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g message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2-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man Cecil Addleson: a tribut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2-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ploma ceremony, St Paul's Theological College,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3-1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1981 Graduation Ceremonies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 to honorary graduates : lunche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report to Convoc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5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 for the Arts and Science festival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5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hould a Vice-Chancellor be a computer scientist?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28th Annual General Meeting of SA Pharmacy Students Feder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6-3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ld Rhodian Union Zimbabw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7-1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roduction to Cecil Rhodes commemoration lecture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7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te of thanks: Cecil Rhodes commemoration lectur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7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 for 1981 intervarsi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8-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 Chancellor's Address to staff, 1980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night, St Andrew's school, Senderwood, Johannesburg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11-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Day Address, Port Shepstone High School, Wednesday, 11 November I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Ian Scott Henderson: a tribute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11-1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SSA Conference: research directions in parallel processing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11-1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 staff par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-11-2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to be broadcast over the SABC by the Vice-Chancellor on plans and prospects for Rhodes University in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odskap, vir SAUK uitsending, deur die vise-kanselier oor planne end vooruitsigte vir Rhodes Universiteit in 1981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ing remarks to new lecturers : Teaching Learning Support Committe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new students 14 February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2-1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by the Vice-Chancellor, Dr DS Henderson, at luncheon in honour of Mr Neil Papenfu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2-2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 to honorary graduates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4-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report to Convoc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4-1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1983 Graduation Ceremonies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g message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ment for a meeting to be held on Tuesday 3 May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5-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roduction by VC Dr D.S Henderson to inaugural lecture by Professor J Charteris, Head of the Department of Physical Educ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5-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edictory address: Miss M.G Richards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6-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to be read out on behalf of the VC at a party being held to honour Guy Butler at Rhodes University during the AUTESA Conferenc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7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address: Third South African Computer Symposium on Research in Theory, Software and Hardwar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9-1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ce-Chancellor looks back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9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mission of Dr the Hon Henry Gluckman to honorary fellowship of the College of Medicine of South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10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emony of the key: Selborne College, East Lond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-10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report for SABC, December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for function to welcome new director of 1820 Monument to Grahamstow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BC report - Afrikaans draft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0</text:p>
          </table:table-cell>
          <table:table-cell table:style-name="ce1"/>
          <table:table-cell table:style-name="ce1" office:value-type="string" calcext:value-type="string">
            <text:p>Afrikaans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1984 Graduation Ceremonies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ncellor's toast list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4-1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ynote speech: one-day seminar on self-help housing, May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5-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Convocation,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8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75th anniversary: Chartered Institute of Secretaries and Administrator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8-22</text:p>
          </table:table-cell>
          <table:table-cell table:style-name="ce1"/>
          <table:table-cell table:style-name="ce1" office:value-type="string" calcext:value-type="string">
            <text:p>Chartered Institute of Secretaries and Administrators  South Africa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O.R.I.C. 2nd Annual General Meeting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9-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address S.A.I.L.I.S. Conference, E.L.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9-1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the R.U. Staff Associ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-11-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message for S.A.B.C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11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message for S.A.B.C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11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11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ft: 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11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k to new students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gela Mary Henderson: her majorit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varsity message from the Vice-Chancellor of Rhodes University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of welcome for the S.A. Universities Fencing Tournament 1984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varsity message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ft: message: RUSA report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-1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primer: Vice-Chancellor's messag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-2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ed guest list for cheese and wine party and welcome speech for participants of the Faculty of Divinity summer school, Feb 3 - 7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2-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new students, 11 February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at farewell event for Colleen Elliot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2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1985 Graduation Ceremonies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programme for 1985 gradu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4-1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regarding Black Students' Movement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5-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of welcome to Arts and Sciences Week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5-1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for farmer's day lunche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5-1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address: 39th Conference of Headmasters and Headmistresses of Private Schools of South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8-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of welcome by the V-C "lawyer's day"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 08-0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by vice-principal on occasion of the presentation of the 1985 Standard Bank scholarship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8-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Convocation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8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 to Rhodes Music Radio, fifth anniversary celebration, Saturday August 24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8-2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doctors visiting the University, August 29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8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: chamber choir concert message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: chamber choir concert messag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at opening of Grahamstown and district kennel club 8th Annual Championship Dog show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of welcome by VC at the 1985 Annual Conference of Teachers of African Government and Development Administrati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1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for the opening of the experimental fish culture system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ca-cola tertiary education fund: Vice-Chancellor's respons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9-2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g message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0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1985 - 9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 to Rhodes AISEC review 1984 - 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1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message for student diary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4-11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staff end-of-year function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1-2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Staff Association : questions from members of staff to the Vice-Chancellor, November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BC radio broadcast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7</text:p>
          </table:table-cell>
          <table:table-cell table:style-name="ce1"/>
          <table:table-cell table:style-name="ce1" office:value-type="string" calcext:value-type="string">
            <text:p>Afrikaans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gional news pre-recording for broadcast on Saturday December 7,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2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 for the bulleti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1-12-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 for the bulleti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1-12-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messag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address: opening of Goldfield's hous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USSALEP Young Academics Alumni Conference 1985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1986 Graduation Ceremonies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 Chancellor's toast to honorary graduates,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message for the RUSA reporter : second draf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message for the RUSA reporter : draf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address: AGM of Association of Round Tabl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4-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The nature of a University in a changing society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3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5-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the new buildings for the Departments of English, Geography, Librarianship and Geolog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5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tes for Vice-Chancellor for introduction of chancellor at opening of new building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5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The role of the school and University in SA - future of education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6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0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erence of the economic history society of Southern Africa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6-3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erence of the economic history society of Southern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6-3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7-3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endon High School for Girls founders' day service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8-1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ort to Convocation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8-2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for the launching of "Smiths' sea fishes"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1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he occasion of Professor Brommert's retiremen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1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he occasion of Professor Brommert's retirement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1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ewell address to members of staff at the farewell party given to mark the retirement of Mr John Wilkinson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ewell address to members of staff at the farewell party given to mark the retirement of Professor Wladimir Brommert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ewell address to members of staff and the farewell party given to mark the retirement of Professor Wladimir Brommer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9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ro by VC to the inaugural lecture by Prof Ian Alexander Macdonald, Deparment of Philosoph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0-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onal Computer Olympiad prizegiving, Carlton Hotel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0-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speech at the Grahamstown Technical College reception for national secretarial course student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0-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7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speech of welcome at the Symposium on Dam Safety Legislation : draf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College prize-giving: 125th anniversar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-10-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0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staff association questions and answer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0-2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stions to the Vice-Chancellor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0-2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or student diary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5-12-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at farewell party - Professor Guy Butl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4-12</text:p>
          </table:table-cell>
          <table:table-cell table:style-name="ce1"/>
          <table:table-cell table:style-name="ce1" office:value-type="string" calcext:value-type="string">
            <text:p>Butler, Guy, 1918-2001  Biography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ncellor's speech for the Rhodes University gala concer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1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, bulletin, draf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1-2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Mary's Diocesan School for Girls, Pretoria, prize-giving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1-2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John's College, Johannesburg, speech day addres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-11-28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8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message for 1986 prim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message for rag magazine, 1986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ment on the State of Emergenc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to 1st year students in orientation prim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1-2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 Chancellor's Address to new students, 198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exhibition in Rhodes University Museum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3-1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ynote speech: Kimberley Schools' Futures Conferenc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3-26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 Chancellor's Graduation luncheon speech, 198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Smith, Margaret Mary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Graduation luncheon speech, 11 April 1987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Smith, Margaret Mary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3rd Annual Congress of the New Testament Society of South Africa dinn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4-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London graduation luncheon speech, 1987, draft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5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London graduation luncheon speech, 1987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5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roduction for George H Randell honorary doctorate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5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ech at inaugural East London graduation ceremon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5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roductory speech at the 50th anniversary of the Department of Geography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-5-2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 (draft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.S.R.C. Report on the provision of education in relation to the universiti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2-5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entation Course for New Lecturers Programme at Rhodes University, 1982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remarks: orientation course for new lecturer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2-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5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chancellor's speech for plaque ceremony: Chapel of St. May and all the Angel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address to new students (handwritten)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2-10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9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East London Division : Commencement of academic year 1982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6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ast to honorary graduate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4-1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to Kearsney College boys and parents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9-24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 at luncheon for N.P.U and U.S. Ambassad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20-10-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1 page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eit : Nabetragting van 1982 en vooruitsigte vir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3</text:p>
          </table:table-cell>
          <table:table-cell table:style-name="ce1"/>
          <table:table-cell table:style-name="ce1" office:value-type="string" calcext:value-type="string">
            <text:p>Afrikaans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 of 1982 and prospects for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11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betragting van 1982 en vooruitsigte vir 1983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11-7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 staff party 1982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 table:number-columns-repeated="3"/>
          <table:table-cell table:style-name="ce1" office:value-type="string" calcext:value-type="string">
            <text:p>Uncatalogued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I.E.S.E.C. National Committee Meeting dinne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11-30</text:p>
          </table:table-cell>
          <table:table-cell table:style-name="ce1"/>
          <table:table-cell table:style-name="ce1" office:value-type="string" calcext:value-type="string">
            <text:p>Association Internationale des étudiants en sciences économiques et Commerciales (AIESEC)</text:p>
          </table:table-cell>
          <table:table-cell table:style-name="ce1" table:number-columns-repeated="3"/>
          <table:table-cell table:style-name="ce1" office:value-type="string" calcext:value-type="string">
            <text:p>3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to 21st Conference of Electron Microscopy Society of Southern Africa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1982-12-1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digitalarchives.ru.ac.za/s/cory/item/15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age from the Vice-Chancellor</text:p>
          </table:table-cell>
          <table:table-cell table:style-name="ce1" office:value-type="string" calcext:value-type="string">
            <text:p>Henderson, Derek Scott</text:p>
          </table:table-cell>
          <table:table-cell table:style-name="ce1" table:number-columns-repeated="5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8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hodes University</text:p>
          </table:table-cell>
          <table:table-cell table:style-name="ce1"/>
          <table:table-cell table:style-name="ce1" office:value-type="string" calcext:value-type="string">
            <text:p>01-12-1982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2 pages</text:p>
          </table:table-cell>
          <table:table-cell table:style-name="ce1" table:number-columns-repeated="5"/>
          <table:table-cell table:style-name="ce1" office:value-type="string" calcext:value-type="string">
            <text:p>Rhodes University</text:p>
          </table:table-cell>
          <table:table-cell table:style-name="ce1" table:number-columns-repeated="12"/>
          <table:table-cell table:style-name="ce1" office:value-type="string" calcext:value-type="string">
            <text:p>Tex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5:19:06+00:00</meta:creation-date>
    <dc:date>2025-12-31T15:19:06+00:00</dc:date>
  </office:meta>
</office:document-meta>
</file>