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Has place of publication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5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andla!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33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 Sizwe Mabizela addressing the students and staff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34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 Corsa leading the way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35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Blade is blunt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36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Blade what's good?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37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Blade where's the money?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38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Blade where's the money?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39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pham Jubilee Hall witnessing the Solidarity March 2015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40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Class of 2015!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41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urs and cultures in solidarity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43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Cut it out Blade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44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SO members in solidarity with the fees must fall movement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45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Decolonize this institution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47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Decolonize this institution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48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Due to recent budget cuts the light at the end of the tunnel has been turned off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49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Each generation must out of relative obscurity discover its mission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50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Education in Hogwarts is free and that is real magic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51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Education should not be a debt sentence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52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Education should not be a privilege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53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ucationist Dr Mandy Hlengwa (CHERTL) and Prof Tom Martin (Dean of Humanities)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54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d of the march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55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d of the march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56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 Enocent Msindo in the thick of thing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57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Free Oscar (yes) free education (?)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58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liner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59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and shoulders above the other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61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Hey, class of '76 school is open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62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 Iain L'Ange and Dr Peter Clayton in solidarity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63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Asina Mali!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64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iNzimande lendlela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65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Iyaphuma le mali or nah?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66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Higher education is underfunded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68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ding the choru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70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 Enocent Msindo and Tladi Marumo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71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 them toyi-toyi, I have to do this messag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72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ng walk to fees must fall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73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the middle, Dr Richard Pithous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74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alling the march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75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alling the movement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76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APS don't hurt any more of our children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77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APS don't hurt any more of our children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78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APS don't hurt any more of our children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79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APS don't hurt any more of our children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80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APS don't hurt any more of our children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81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Money doesn't just grow on trees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83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#no fee increment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84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march many agenda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86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Our parents were sold dreams in 1994. We are back for the change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87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RU ready revolution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88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parazzi waiting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89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Paying 4 school 2 get a job, just 2 get a job 2 pay 4 school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90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Paying 4 school 2 get a job, just 2 get a job 2 pay 4 school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91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Peace love education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93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Peace love education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94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Poor bcoz uneducated, undeducated bcoz poor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95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Poverty is like punishment for a crime you didn't commit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96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 Dirk Klopper on the solidarity march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97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Where are our white comrades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98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ring to go: Rhodes students eager to embark on the fees must fall solidarity march 21 Oct 2015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499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 the thick of thing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00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Respect our existence or expect our resistance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04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Where leaders can't afford to learn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05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eshni Govender and friend at the end of the solidarity march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06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jala Satgoor and Noluxolo Nhlapo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07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down on Somerset Street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08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waiting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09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waiting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11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6% for who Blade awunyi perhaps?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12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 Sizwe Mabizela joining in the singing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13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 Sizwe Mabizela joining in the singing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14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 down Somerset Street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16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 down Somerset Street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17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 down Somerset Street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18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leader in action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19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olidarity march commence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20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is is a protected march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21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me to toyi-toyi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22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me to toyi-toyi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23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me to toyi-toyi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24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C Dr Sizwe Mabizela applauds the students at the end of the march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25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C Dr Sizwe Mabizela joins the students in song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26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We are talking about a revolution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28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Why should government fear a well education electorate???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29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With a name like blade he should be able to cut out fees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30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woman in yellow pant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31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woman in yellow pant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32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imbabwean students at Rhodes united unlimited in solidarity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33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Middle class trap: rejected from BSFAS but I can't afford fees!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34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Class of 2015!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44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bating about power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45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 Michael Rogan and Megan Reuver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46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 Sizwe Mabizela joining in the singing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47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tting down to toyi-toyi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48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er education is underfunded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49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NSFAS no secure future as students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512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Peace love education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52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 Larry Strelitz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53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Reduce the fees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54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Reduce the fees"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55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waiting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56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egistrar Dr Steve Fourie addressing the students, 21 Oct 2015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57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digitalarchives.ru.ac.za/s/cory/item/15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C Sizwe Mabizela addressing the students 21 Oct 2015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Educational equalisation — 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20560</text:p>
          </table:table-cell>
          <table:table-cell table:style-name="ce1" table:number-columns-repeated="3"/>
          <table:table-cell table:style-name="ce1" office:value-type="string" calcext:value-type="string">
            <text:p>Thomas, Cornelius</text:p>
          </table:table-cell>
          <table:table-cell table:style-name="ce1"/>
          <table:table-cell table:style-name="ce1" office:value-type="string" calcext:value-type="string">
            <text:p>21/10/2015</text:p>
          </table:table-cell>
          <table:table-cell table:style-name="ce1"/>
          <table:table-cell table:style-name="ce1" office:value-type="string" calcext:value-type="string">
            <text:p>1 digital photo</text:p>
          </table:table-cell>
          <table:table-cell table:style-name="ce1" table:number-columns-repeated="9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59:50+00:00</meta:creation-date>
    <dc:date>2025-12-31T11:59:50+00:00</dc:date>
  </office:meta>
</office:document-meta>
</file>