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part of the Trinity church, approximately 1902 or 190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512</text:p>
          </table:table-cell>
          <table:table-cell table:style-name="ce1" table:number-columns-repeated="4"/>
          <table:table-cell table:style-name="ce1" office:value-type="string" calcext:value-type="string">
            <text:p>1905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 street, Grahamtown (circa 1849)</text:p>
          </table:table-cell>
          <table:table-cell table:style-name="ce1" office:value-type="string" calcext:value-type="string">
            <text:p>Baines, Thomas, (1820-1875)</text:p>
          </table:table-cell>
          <table:table-cell table:style-name="ce1" office:value-type="string" calcext:value-type="string">
            <text:p>Trinity Presbyterian Church (Grahamstown, South Africa) -- History -- Pictorial works | Church buildings -- South Africa -- Grahamstown -- Pictorial works | Grahamstown (South Africa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584</text:p>
          </table:table-cell>
          <table:table-cell table:style-name="ce1" table:number-columns-repeated="4"/>
          <table:table-cell table:style-name="ce1" office:value-type="string" calcext:value-type="string">
            <text:p>1964-11</text:p>
          </table:table-cell>
          <table:table-cell table:style-name="ce1" table:number-columns-repeated="11"/>
          <table:table-cell table:style-name="ce1" office:value-type="string" calcext:value-type="string">
            <text:p>Baines, Thomas, (1820-1875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Trinity Church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8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the Trinity chu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0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 of the Trinity Church dated 20 August, 188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al instrument) -- Trinity Church,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98</text:p>
          </table:table-cell>
          <table:table-cell table:style-name="ce1" table:number-columns-repeated="4"/>
          <table:table-cell table:style-name="ce1" office:value-type="string" calcext:value-type="string">
            <text:p>1884-08-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1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 of the Trinity Church in 196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 instrument) -- Trinity Church,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37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2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 of the Trinity Church prior to 196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al instrument) -- Trinity Church,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78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3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taken after the ordination of the first women eld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of Hill Street in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Hill Street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63</text:p>
          </table:table-cell>
          <table:table-cell table:style-name="ce1" table:number-columns-repeated="4"/>
          <table:table-cell table:style-name="ce1" office:value-type="string" calcext:value-type="string">
            <text:p>1902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4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taken after the ordination of the first women elders, with Rev. Bob Donalds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5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the Trinity Church, dated approximately 188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40</text:p>
          </table:table-cell>
          <table:table-cell table:style-name="ce1" table:number-columns-repeated="4"/>
          <table:table-cell table:style-name="ce1" office:value-type="string" calcext:value-type="string">
            <text:p>188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rgan of the Trinity Church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 instrument) -- Trinity Church (Grahamstown, 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58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11"/>
          <table:table-cell table:style-name="ce1" office:value-type="string" calcext:value-type="string">
            <text:p>Hepburn &amp; Jean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 clipping: The Rev. Bob Donaldson of Grahamstown doing his thing at a Scottish Fair Organised by congrega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8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, dated approximately 192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14</text:p>
          </table:table-cell>
          <table:table-cell table:style-name="ce1" table:number-columns-repeated="4"/>
          <table:table-cell table:style-name="ce1" office:value-type="string" calcext:value-type="string">
            <text:p>1925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10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, Grahamstown - pulpit and communion table, dated approximately 196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28</text:p>
          </table:table-cell>
          <table:table-cell table:style-name="ce1" table:number-columns-repeated="4"/>
          <table:table-cell table:style-name="ce1" office:value-type="string" calcext:value-type="string">
            <text:p>196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11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12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0"/>
          <table:table-cell table:style-name="ce1" office:value-type="string" calcext:value-type="string">
            <text:p>BRN 152925 | PIC/M 73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playing golf</text:p>
          </table:table-cell>
          <table:table-cell table:style-name="ce1"/>
          <table:table-cell table:style-name="ce1" office:value-type="string" calcext:value-type="string">
            <text:p>Golf -- Photographs | Golfers -- Photographs | Grahamstown (South Africa) -- Photographs | Photography of spor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entitled: Water Reservoir about 100 yards from home</text:p>
          </table:table-cell>
          <table:table-cell table:style-name="ce1"/>
          <table:table-cell table:style-name="ce1" office:value-type="string" calcext:value-type="string">
            <text:p>Reservoir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 J Stirk</text:p>
          </table:table-cell>
          <table:table-cell table:style-name="ce1"/>
          <table:table-cell table:style-name="ce1" office:value-type="string" calcext:value-type="string">
            <text:p>Street photography Grahamstown (South Africa) -- Photographs | C J Stirk (Firm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8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diers with guns and hors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playing golf</text:p>
          </table:table-cell>
          <table:table-cell table:style-name="ce1"/>
          <table:table-cell table:style-name="ce1" office:value-type="string" calcext:value-type="string">
            <text:p>Golf -- Photographs | Golfers -- Photographs | Grahamstown (South Africa) -- Photographs | Photography of spor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0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playing golf</text:p>
          </table:table-cell>
          <table:table-cell table:style-name="ce1"/>
          <table:table-cell table:style-name="ce1" office:value-type="string" calcext:value-type="string">
            <text:p>Golf -- Photographs | Golfers -- Photographs | Caddies -- Photographs | Grahamstown (South Africa) -- Photographs | Photography of spor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1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rostdy Arch, Rhodes University</text:p>
          </table:table-cell>
          <table:table-cell table:style-name="ce1"/>
          <table:table-cell table:style-name="ce1" office:value-type="string" calcext:value-type="string">
            <text:p>Rhodes University -- Grahamstown (South Africa) | Drostdy Arch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2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a golf field with some sitting down (3rd hole)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3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diers with guns and horses 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4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overnor Sir W Hely Hutchinson with Mayor M D Knight in front at Railway Station</text:p>
          </table:table-cell>
          <table:table-cell table:style-name="ce1"/>
          <table:table-cell table:style-name="ce1" office:value-type="string" calcext:value-type="string">
            <text:p>Hely-Hutchinson, Walter Francis, Sir, 1849-1913 -- Photographs | Knight, M.D.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5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ate Duke of Kent (Prince George) in 1934</text:p>
          </table:table-cell>
          <table:table-cell table:style-name="ce1"/>
          <table:table-cell table:style-name="ce1" office:value-type="string" calcext:value-type="string">
            <text:p>George, Prince, Duke of Kent, 1902-1942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08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Baines Church Parade in 1846</text:p>
          </table:table-cell>
          <table:table-cell table:style-name="ce1"/>
          <table:table-cell table:style-name="ce1" office:value-type="string" calcext:value-type="string">
            <text:p>Baines, Thomas, 1820-1875 -- Church parad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21</text:p>
          </table:table-cell>
          <table:table-cell table:style-name="ce1" table:number-columns-repeated="4"/>
          <table:table-cell table:style-name="ce1" office:value-type="string" calcext:value-type="string">
            <text:p>184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diers on Parade in High Street</text:p>
          </table:table-cell>
          <table:table-cell table:style-name="ce1"/>
          <table:table-cell table:style-name="ce1" office:value-type="string" calcext:value-type="string">
            <text:p>High Street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9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Executive Committee of the SA Industrial and Arts Exhibition Grahamstown 1898-9</text:p>
          </table:table-cell>
          <table:table-cell table:style-name="ce1"/>
          <table:table-cell table:style-name="ce1" office:value-type="string" calcext:value-type="string">
            <text:p>Industrial arts -- Exhibitions -- Committee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8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0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osing for a photo while slaughtering a Cow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1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relaxing in a bush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2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relaxing near some machine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3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near tents and wagon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4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e looking building with people standing outsid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5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e view of a building with a tennis court nearby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tching soldiers marching through the street</text:p>
          </table:table-cell>
          <table:table-cell table:style-name="ce1"/>
          <table:table-cell table:style-name="ce1" office:value-type="string" calcext:value-type="string">
            <text:p>Grahams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ith wagons and cattle at a camp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8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Grahamstown including Cathedral</text:p>
          </table:table-cell>
          <table:table-cell table:style-name="ce1"/>
          <table:table-cell table:style-name="ce1" office:value-type="string" calcext:value-type="string">
            <text:p>Grahamstown (South Africa 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laying golf near a dam with some caddies carrying bags and some playing further away near the shade (18th hole)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0 | BRN 1529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35+00:00</meta:creation-date>
    <dc:date>2025-12-29T05:08:35+00:00</dc:date>
  </office:meta>
</office:document-meta>
</file>