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pel of St Martin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78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children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83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children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85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primary school (Port Elizabeth, South Africa) -- Photographs</text:p>
          </table:table-cell>
          <table:table-cell table:style-name="ce1"/>
          <table:table-cell table:style-name="ce1" office:value-type="string" calcext:value-type="string">
            <text:p>Chinese Primary School -- Port Elizabeth, South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35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irmation candidates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38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of poor in districts Korsten</text:p>
          </table:table-cell>
          <table:table-cell table:style-name="ce1"/>
          <table:table-cell table:style-name="ce1" office:value-type="string" calcext:value-type="string">
            <text:p>Slums -- South Africa -- Port Elizabeth -- Korsten -- Photographs | Low-income housing -- South Africa -- Port Elizabeth -- Korsten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39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of poor in districts Korsten</text:p>
          </table:table-cell>
          <table:table-cell table:style-name="ce1"/>
          <table:table-cell table:style-name="ce1" office:value-type="string" calcext:value-type="string">
            <text:p>Slums -- South Africa -- Port Elizabeth -- Korsten -- Photographs | Low-income housing -- South Africa -- Port Elizabeth -- Korsten -- Photograp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41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well children of St. James' School</text:p>
          </table:table-cell>
          <table:table-cell table:style-name="ce1"/>
          <table:table-cell table:style-name="ce1" office:value-type="string" calcext:value-type="string">
            <text:p>St. James' School (Port Elizabeth) -- Photographs | School children -- South Africa -- Port Elizabeth -- Photographs | St. Marks Mission (Port Elizabeth)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43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Christopher's nursery school in the township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45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Elizabeth's nursery school children at table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50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Elizabeth's nursery school children group photo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51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Francis Xavier the upper room</text:p>
          </table:table-cell>
          <table:table-cell table:style-name="ce1"/>
          <table:table-cell table:style-name="ce1" office:value-type="string" calcext:value-type="string">
            <text:p>St Francis Xavier (Port Elizabeth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53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Gregory's Fairview church</text:p>
          </table:table-cell>
          <table:table-cell table:style-name="ce1"/>
          <table:table-cell table:style-name="ce1" office:value-type="string" calcext:value-type="string">
            <text:p>St. Gregory's Church (Fairview, Port Elizabeth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57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Gregory's school Fairview street one, two and three</text:p>
          </table:table-cell>
          <table:table-cell table:style-name="ce1"/>
          <table:table-cell table:style-name="ce1" office:value-type="string" calcext:value-type="string">
            <text:p>St. Gregory's School (Fairview, Port Elizabeth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60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Gregory's school Fairview sub a and b</text:p>
          </table:table-cell>
          <table:table-cell table:style-name="ce1"/>
          <table:table-cell table:style-name="ce1" office:value-type="string" calcext:value-type="string">
            <text:p>St. Gregory's School (Fairview, Port Elizabeth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73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Luke's veeploots building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73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Luke's veeploots houses behind cactus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74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Luke's veeploots street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76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Marks Mothers' Union</text:p>
          </table:table-cell>
          <table:table-cell table:style-name="ce1"/>
          <table:table-cell table:style-name="ce1" office:value-type="string" calcext:value-type="string">
            <text:p>St. Marks Mission (Port Elizabeth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76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Marks school rockery</text:p>
          </table:table-cell>
          <table:table-cell table:style-name="ce1"/>
          <table:table-cell table:style-name="ce1" office:value-type="string" calcext:value-type="string">
            <text:p>St. Marks Mission (Port Elizabeth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77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b Bs sweep the playground</text:p>
          </table:table-cell>
          <table:table-cell table:style-name="ce1"/>
          <table:table-cell table:style-name="ce1" office:value-type="string" calcext:value-type="string">
            <text:p>St. Marks Mission (Port Elizabeth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78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day School, Kensington</text:p>
          </table:table-cell>
          <table:table-cell table:style-name="ce1"/>
          <table:table-cell table:style-name="ce1" office:value-type="string" calcext:value-type="string">
            <text:p>St. Marks Mission (Port Elizabeth) -- Photographs | Sunday schools -- South Africa -- Port Elizabeth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79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day School, Kensington</text:p>
          </table:table-cell>
          <table:table-cell table:style-name="ce1"/>
          <table:table-cell table:style-name="ce1" office:value-type="string" calcext:value-type="string">
            <text:p>St. Marks Mission (Port Elizabeth) -- Photographs | Sunday schools -- South Africa -- Port Elizabeth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81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13+00:00</meta:creation-date>
    <dc:date>2025-12-29T01:40:13+00:00</dc:date>
  </office:meta>
</office:document-meta>
</file>