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6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lan Paton regarding 'Mkhumbane', dated 1 June 1960</text:p>
          </table:table-cell>
          <table:table-cell table:style-name="ce1"/>
          <table:table-cell table:style-name="ce1" office:value-type="string" calcext:value-type="string">
            <text:p>Matshikiza, Todd, 1921-1968 -- Correspondence | Paton, Alan -- Correspondence | Mkhumbane (Musical) -- History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6799</text:p>
          </table:table-cell>
          <table:table-cell table:style-name="ce1" table:number-columns-repeated="4"/>
          <table:table-cell table:style-name="ce1" office:value-type="string" calcext:value-type="string">
            <text:p>1960/06/01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20 06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6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lan Paton to Todd Matshikiza, dated 7 April 1961</text:p>
          </table:table-cell>
          <table:table-cell table:style-name="ce1" office:value-type="string" calcext:value-type="string">
            <text:p>Paton, Alan</text:p>
          </table:table-cell>
          <table:table-cell table:style-name="ce1" office:value-type="string" calcext:value-type="string">
            <text:p>Matshikiza, Todd, 1921-1968 -- Correspondence,Mkhumbane (Musical) -- History | Paton, Alan -- Correspondence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68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1/04/07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20 06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6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lan Paton to Todd Matshikiza, dated 12 July 1960</text:p>
          </table:table-cell>
          <table:table-cell table:style-name="ce1" office:value-type="string" calcext:value-type="string">
            <text:p>Paton, Alan</text:p>
          </table:table-cell>
          <table:table-cell table:style-name="ce1" office:value-type="string" calcext:value-type="string">
            <text:p>Matshikiza, Todd, 1921-1968 -- Correspondence,Mkhumbane (Musical) -- History | Paton, Alan -- Correspondence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68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0/06/12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20 06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6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lan Paton to Todd Matshikiza, dated 16 January 1961</text:p>
          </table:table-cell>
          <table:table-cell table:style-name="ce1" office:value-type="string" calcext:value-type="string">
            <text:p>Paton, Alan</text:p>
          </table:table-cell>
          <table:table-cell table:style-name="ce1" office:value-type="string" calcext:value-type="string">
            <text:p>Matshikiza, Todd, 1921-1968 -- Correspondence,Mkhumbane (Musical) -- History | Paton, Alan -- Correspondence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68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1/01/1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20 06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6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lan Paton to Todd Matshikiza, dated 28 July 1961</text:p>
          </table:table-cell>
          <table:table-cell table:style-name="ce1" office:value-type="string" calcext:value-type="string">
            <text:p>Paton, Alan</text:p>
          </table:table-cell>
          <table:table-cell table:style-name="ce1" office:value-type="string" calcext:value-type="string">
            <text:p>Matshikiza, Todd, 1921-1968 -- Correspondence,Mkhumbane (Musical) -- History | Paton, Alan -- Correspondence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68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1/01/1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20 06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5:08:26+00:00</meta:creation-date>
    <dc:date>2025-12-29T05:08:26+00:00</dc:date>
  </office:meta>
</office:document-meta>
</file>