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a "Coloured" National Convention</text:p>
          </table:table-cell>
          <table:table-cell table:style-name="ce1" office:value-type="string" calcext:value-type="string">
            <text:p>Planning Committee of the South African Coloured National Committee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6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9"/>
          <table:table-cell table:style-name="ce1" office:value-type="string" calcext:value-type="string">
            <text:p>Planning Committee of the South African Coloured National Committe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n Coloured National Convention, Claremont Civic Centre, 7th to 10th July 1961</text:p>
          </table:table-cell>
          <table:table-cell table:style-name="ce1" office:value-type="string" calcext:value-type="string">
            <text:p>Convention Central Office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Convention Central Office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oad forward: a policy statement of the South African Coloured People's Congress, for the consideration of the National Convention of Coloured People</text:p>
          </table:table-cell>
          <table:table-cell table:style-name="ce1" office:value-type="string" calcext:value-type="string">
            <text:p>South African Coloured People's Congress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1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9"/>
          <table:table-cell table:style-name="ce1" office:value-type="string" calcext:value-type="string">
            <text:p>South African Coloured People's Congress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ggestions: For consideration at Meeting of Preliminary Convention Committee, Cape Town: Monday 11th September, 1961</text:p>
          </table:table-cell>
          <table:table-cell table:style-name="ce1" office:value-type="string" calcext:value-type="string">
            <text:p>Daniels, J C A,South African National Convention Movement. Council.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8-30</text:p>
          </table:table-cell>
          <table:table-cell table:style-name="ce1"/>
          <table:table-cell table:style-name="ce1" office:value-type="string" calcext:value-type="string">
            <text:p>6 pages</text:p>
          </table:table-cell>
          <table:table-cell table:style-name="ce1" table:number-columns-repeated="9"/>
          <table:table-cell table:style-name="ce1" office:value-type="string" calcext:value-type="string">
            <text:p>Daniels, J C A,South African National Convention Movement. Council.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ion of minutes as well as the attendance register of the Coloured National Convention, held at Malmesbury - code name Chatworth - on the 8th to 10th of July 1961</text:p>
          </table:table-cell>
          <table:table-cell table:style-name="ce1" office:value-type="string" calcext:value-type="string">
            <text:p>Coloured National Convention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-07-08</text:p>
          </table:table-cell>
          <table:table-cell table:style-name="ce1"/>
          <table:table-cell table:style-name="ce1" office:value-type="string" calcext:value-type="string">
            <text:p>4 leaves</text:p>
          </table:table-cell>
          <table:table-cell table:style-name="ce1" table:number-columns-repeated="9"/>
          <table:table-cell table:style-name="ce1" office:value-type="string" calcext:value-type="string">
            <text:p>Coloured National Conven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th African Coloured National Convention. National Continuation Committee. Annexure "A" to the minutes of 7th 1961 meeting</text:p>
          </table:table-cell>
          <table:table-cell table:style-name="ce1" office:value-type="string" calcext:value-type="string">
            <text:p>South African National Coloured Convention</text:p>
          </table:table-cell>
          <table:table-cell table:style-name="ce1" office:value-type="string" calcext:value-type="string">
            <text:p>Coloured National Convention | Colored people (South Africa)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2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4 leaves</text:p>
          </table:table-cell>
          <table:table-cell table:style-name="ce1" table:number-columns-repeated="9"/>
          <table:table-cell table:style-name="ce1" office:value-type="string" calcext:value-type="string">
            <text:p>South African National Coloured Convention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MS 10 8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of the inquest into the murder of Matthew Goniwe, Sparrow Mkonto, Fort Calata and Sicelo Mhlauli near Port Elizabeth on 21 June 1985,Goniwe Inquest records,Inquest no. 626/87</text:p>
          </table:table-cell>
          <table:table-cell table:style-name="ce1" office:value-type="string" calcext:value-type="string">
            <text:p>Goniwe Inquest</text:p>
          </table:table-cell>
          <table:table-cell table:style-name="ce1" office:value-type="string" calcext:value-type="string">
            <text:p>Goniwe, Matthew 1946-1985 | Calata, Fort -1985 | Mkonto, Sparrow -1985 | Mhlauli, Sicelo -1985 | South Africa -- South African Defence Force | South African Police, Violent deaths -- South Africa | Inquests -- South Africa</text:p>
          </table:table-cell>
          <table:table-cell table:style-name="ce1" table:number-columns-repeated="3"/>
          <table:table-cell table:style-name="ce1" office:value-type="string" calcext:value-type="string">
            <text:p>legal case and case note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4749</text:p>
          </table:table-cell>
          <table:table-cell table:style-name="ce1"/>
          <table:table-cell table:style-name="ce1" office:value-type="string" calcext:value-type="string">
            <text:p>English,Afrikaans</text:p>
          </table:table-cell>
          <table:table-cell table:style-name="ce1" table:number-columns-repeated="2"/>
          <table:table-cell table:style-name="ce1" office:value-type="string" calcext:value-type="string">
            <text:p>between 1987 and 1989,1987,1989,2020</text:p>
          </table:table-cell>
          <table:table-cell table:style-name="ce1"/>
          <table:table-cell table:style-name="ce1" office:value-type="string" calcext:value-type="string">
            <text:p>177 pages</text:p>
          </table:table-cell>
          <table:table-cell table:style-name="ce1" table:number-columns-repeated="3"/>
          <table:table-cell table:style-name="ce1" office:value-type="string" calcext:value-type="string">
            <text:p>Regional Court, New Brighton, Port Elizabeth</text:p>
          </table:table-cell>
          <table:table-cell table:style-name="ce1" table:number-columns-repeated="19"/>
          <table:table-cell table:style-name="ce1" office:value-type="string" calcext:value-type="string">
            <text:p>Cory Library for Humanities Research Cory Library Manuscript Collection MS 18 8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of the inquest into the murder of Matthew Goniwe, Sparrow Mkonto, Fort Calata and Sicelo Mhlauli near Port Elizabeth on 27 June 1985,Inquest no. 626/87</text:p>
          </table:table-cell>
          <table:table-cell table:style-name="ce1" office:value-type="string" calcext:value-type="string">
            <text:p>Goniwe Inquest</text:p>
          </table:table-cell>
          <table:table-cell table:style-name="ce1" office:value-type="string" calcext:value-type="string">
            <text:p>Goniwe, Matthew 1946-1985 | Calata, Fort -1985 | Mkonto, Sparrow -1985 | Mhlauli, Sicelo -1985 | South Africa -- South African Defence Force | South African Police, Violent deaths -- South Africa | Inquests -- South Africa | Colonel Du Plessis, Lourens SADF | General Van der Westhuizen, C P SADF | Colonel Jonker, J SAP | Bozalek, Lee | Legal Resources Centre, Cape Town | Makhaula, Gladdwell | Cradock Residents Association (CRADORA) | Fouche, Henri | Cradock Workers Union | Holomisa, Bantu, 1955- | Joubert, A J M | Lessons learnt from past revolutionay wars by Brigadier C.A. Fraser, SM</text:p>
          </table:table-cell>
          <table:table-cell table:style-name="ce1" table:number-columns-repeated="3"/>
          <table:table-cell table:style-name="ce1" office:value-type="string" calcext:value-type="string">
            <text:p>legal case and case note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5046</text:p>
          </table:table-cell>
          <table:table-cell table:style-name="ce1"/>
          <table:table-cell table:style-name="ce1" office:value-type="string" calcext:value-type="string">
            <text:p>English,Afrikaans</text:p>
          </table:table-cell>
          <table:table-cell table:style-name="ce1" table:number-columns-repeated="4"/>
          <table:table-cell table:style-name="ce1" office:value-type="string" calcext:value-type="string">
            <text:p>177 pages</text:p>
          </table:table-cell>
          <table:table-cell table:style-name="ce1" table:number-columns-repeated="3"/>
          <table:table-cell table:style-name="ce1" office:value-type="string" calcext:value-type="string">
            <text:p>Regional Court, New Brighton, Port Elizabeth</text:p>
          </table:table-cell>
          <table:table-cell table:style-name="ce1" table:number-columns-repeated="19"/>
          <table:table-cell table:style-name="ce1" office:value-type="string" calcext:value-type="string">
            <text:p>Cory Library for Humanities Research Cory Library Manuscript Collection MS 18 9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of the inquest into the murder of Matthew Goniwe, Sparrow Mkonto, Fort Calata and Sicelo Mhlauli near Port Elizabeth on 27 June 1985,Inquest no. 626/87</text:p>
          </table:table-cell>
          <table:table-cell table:style-name="ce1" office:value-type="string" calcext:value-type="string">
            <text:p>Goniwe Inquest</text:p>
          </table:table-cell>
          <table:table-cell table:style-name="ce1" office:value-type="string" calcext:value-type="string">
            <text:p>Goniwe, Matthew 1946-1985 | Calata, Fort -1985 | Mkonto, Sparrow -1985 | Mhlauli, Sicelo -1985 | South Africa -- South African Defence Force | South African Police, Violent deaths -- South Africa | Inquests -- South Africa | Colonel Du Plessis, Lourens SADF | General Van der Westhuizen, C P SADF</text:p>
          </table:table-cell>
          <table:table-cell table:style-name="ce1" table:number-columns-repeated="3"/>
          <table:table-cell table:style-name="ce1" office:value-type="string" calcext:value-type="string">
            <text:p>legal case and case notes,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165353</text:p>
          </table:table-cell>
          <table:table-cell table:style-name="ce1"/>
          <table:table-cell table:style-name="ce1" office:value-type="string" calcext:value-type="string">
            <text:p>English,Afrikaans</text:p>
          </table:table-cell>
          <table:table-cell table:style-name="ce1" table:number-columns-repeated="2"/>
          <table:table-cell table:style-name="ce1" office:value-type="string" calcext:value-type="string">
            <text:p>1993-1994,1994</text:p>
          </table:table-cell>
          <table:table-cell table:style-name="ce1"/>
          <table:table-cell table:style-name="ce1" office:value-type="string" calcext:value-type="string">
            <text:p>470 pages</text:p>
          </table:table-cell>
          <table:table-cell table:style-name="ce1" table:number-columns-repeated="3"/>
          <table:table-cell table:style-name="ce1" office:value-type="string" calcext:value-type="string">
            <text:p>Regional Court, New Brighton, Port Elizabeth,[s.n.]</text:p>
          </table:table-cell>
          <table:table-cell table:style-name="ce1" table:number-columns-repeated="19"/>
          <table:table-cell table:style-name="ce1" office:value-type="string" calcext:value-type="string">
            <text:p>Cory Library for Humanities Research Cory Library Manuscript Collection MS 18 9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ice of treason: Carl Niehaus: Wits student cum trait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Niehaus, Carl, 1959- | Political activists -- South Africa -- Biography | Government, Resistance to -- South Africa | South Africa -- Politics and govern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57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83?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digitalarchives.ru.ac.za/s/cory/item/14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romise of justice</text:p>
          </table:table-cell>
          <table:table-cell table:style-name="ce1"/>
          <table:table-cell table:style-name="ce1" office:value-type="string" calcext:value-type="string">
            <text:p>Chiefdoms--South Africa--Eastern Cape</text:p>
          </table:table-cell>
          <table:table-cell table:style-name="ce1" table:number-columns-repeated="3"/>
          <table:table-cell table:style-name="ce1" office:value-type="string" calcext:value-type="string">
            <text:p>Book | 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379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xx, 415 pages</text:p>
          </table:table-cell>
          <table:table-cell table:style-name="ce1" table:number-columns-repeated="9"/>
          <table:table-cell table:style-name="ce1" office:value-type="string" calcext:value-type="string">
            <text:p>John G.I. Clarke.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4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wn South Africa</text:p>
          </table:table-cell>
          <table:table-cell table:style-name="ce1" office:value-type="string" calcext:value-type="string">
            <text:p>Ziervogel, C. | http://id.loc.gov/authorities/names/no2012054328</text:p>
          </table:table-cell>
          <table:table-cell table:style-name="ce1" office:value-type="string" calcext:value-type="string">
            <text:p>http://id.loc.gov/authorities/subjects/sh85028691 Colored people (South Africa) | http://id.loc.gov/authorities/subjects/sh85125494 South Africa--Race relation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office:value-type="string" calcext:value-type="string">
            <text:p>Digitised book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Ziervogel, C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96 pages</text:p>
          </table:table-cell>
          <table:table-cell table:style-name="ce1" table:number-columns-repeated="9"/>
          <table:table-cell table:style-name="ce1" office:value-type="string" calcext:value-type="string">
            <text:p>Ziervogel, C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Cory Library Book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8+00:00</meta:creation-date>
    <dc:date>2025-12-29T01:41:58+00:00</dc:date>
  </office:meta>
</office:document-meta>
</file>