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1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new townsmen: the legal position of the African in the white areas today</text:p>
          </table:table-cell>
          <table:table-cell table:style-name="ce1" office:value-type="string" calcext:value-type="string">
            <text:p>Wollheim, O D</text:p>
          </table:table-cell>
          <table:table-cell table:style-name="ce1" office:value-type="string" calcext:value-type="string">
            <text:p>South Africa. Bantu Labour Act, No. 67 of 1964 | Segregation -- Law and legislation -- South Africa | Civil rights -- South Africa | Apartheid -- South Africa | South Africa -- Race relations -- 20th century | South Africa -- Social conditions -- 1961-1994 | Human rights -- South Africa -- History -- 20th centu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61241</text:p>
          </table:table-cell>
          <table:table-cell table:style-name="ce1" table:number-columns-repeated="4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3"/>
          <table:table-cell table:style-name="ce1" office:value-type="string" calcext:value-type="string">
            <text:p>Civil Rights League</text:p>
          </table:table-cell>
          <table:table-cell table:style-name="ce1" table:number-columns-repeated="19"/>
          <table:table-cell table:style-name="ce1" office:value-type="string" calcext:value-type="string">
            <text:p>Pamhlet Box 26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9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dex of Objectionable Literature (Customs Act No. 55 of 1955)</text:p>
          </table:table-cell>
          <table:table-cell table:style-name="ce1" office:value-type="string" calcext:value-type="string">
            <text:p>South Africa. Government | South Africa. Customs and Excise Department</text:p>
          </table:table-cell>
          <table:table-cell table:style-name="ce1" office:value-type="string" calcext:value-type="string">
            <text:p>Censorship — South Africa | Apartheid -- South Africa | Books — Censorship — South Africa | Prohibited books — South Africa | Government censorship — South Africa | Customs administration — South Africa</text:p>
          </table:table-cell>
          <table:table-cell table:style-name="ce1" office:value-type="string" calcext:value-type="string">
            <text:p>[South Africa] : Government Printer</text:p>
          </table:table-cell>
          <table:table-cell table:style-name="ce1" table:number-columns-repeated="2"/>
          <table:table-cell table:style-name="ce1" office:value-type="string" calcext:value-type="string">
            <text:p>Bibliographies | http://purl.org/dc/dcmitype/Collection Collection</text:p>
          </table:table-cell>
          <table:table-cell table:style-name="ce1" table:number-columns-repeated="3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6:49:00+00:00</meta:creation-date>
    <dc:date>2025-12-29T06:49:00+00:00</dc:date>
  </office:meta>
</office:document-meta>
</file>