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semary Smith - Inventory</text:p>
          </table:table-cell>
          <table:table-cell table:style-name="ce1" office:value-type="string" calcext:value-type="string">
            <text:p>Cory Library for Humanities Research. Rhodes University | Black Sash (Society)</text:p>
          </table:table-cell>
          <table:table-cell table:style-name="ce1" office:value-type="string" calcext:value-type="string">
            <text:p>Apartheid -- South Africa,South Africa -- Politics and government | Government Resistance to – South Africa | Black Sash (Society) -- Correspondence | Slabbert, F. van Zyl (Frederik van Zyl), 1940-2010 | Institute for a Democratic Alternative for South Africa (IDASA)</text:p>
          </table:table-cell>
          <table:table-cell table:style-name="ce1" table:number-columns-repeated="3"/>
          <table:table-cell table:style-name="ce1" office:value-type="string" calcext:value-type="string">
            <text:p>text | finding aid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0u</text:p>
          </table:table-cell>
          <table:table-cell table:style-name="ce1"/>
          <table:table-cell table:style-name="ce1" office:value-type="string" calcext:value-type="string">
            <text:p>28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rget white schoolchildren: Black Sash tries to radicalise school pupils, VAT Newsletter</text:p>
          </table:table-cell>
          <table:table-cell table:style-name="ce1" office:value-type="string" calcext:value-type="string">
            <text:p>Victims Against Terrorism (South Africa)</text:p>
          </table:table-cell>
          <table:table-cell table:style-name="ce1" office:value-type="string" calcext:value-type="string">
            <text:p>Apartheid -- South Africa | Racism -- South Africa | Terrorism -- South Africa | South Africa -- Politics and government | Propaganda, South African | Black Sash (Society) | Government Resistance to – South Africa</text:p>
          </table:table-cell>
          <table:table-cell table:style-name="ce1" table:number-columns-repeated="3"/>
          <table:table-cell table:style-name="ce1" office:value-type="string" calcext:value-type="string">
            <text:p>text | leaflets | newslett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9-07</text:p>
          </table:table-cell>
          <table:table-cell table:style-name="ce1"/>
          <table:table-cell table:style-name="ce1" office:value-type="string" calcext:value-type="string">
            <text:p>4 leaves</text:p>
          </table:table-cell>
          <table:table-cell table:style-name="ce1" table:number-columns-repeated="9"/>
          <table:table-cell table:style-name="ce1" office:value-type="string" calcext:value-type="string">
            <text:p>Victims Against Terrorism (VAT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Sash - Untitled letter to Rosemary Smith</text:p>
          </table:table-cell>
          <table:table-cell table:style-name="ce1" office:value-type="string" calcext:value-type="string">
            <text:p>Douglas-Jones, Isobel | Black Sash (Society)</text:p>
          </table:table-cell>
          <table:table-cell table:style-name="ce1" office:value-type="string" calcext:value-type="string">
            <text:p>Apartheid -- South Africa | South Africa -- Politics and government | Government Resistance to – South Africa | Black Sash (Society) -- Letters and correspondence</text:p>
          </table:table-cell>
          <table:table-cell table:style-name="ce1" table:number-columns-repeated="3"/>
          <table:table-cell table:style-name="ce1" office:value-type="string" calcext:value-type="string">
            <text:p>text | lett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7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9-2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Black Sash (Society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DASA - Untitled letter to Isobel Douglas-Jones</text:p>
          </table:table-cell>
          <table:table-cell table:style-name="ce1" office:value-type="string" calcext:value-type="string">
            <text:p>Mitchell, Wayne | Institute for a Democratic Alternative for South Africa (IDASA)</text:p>
          </table:table-cell>
          <table:table-cell table:style-name="ce1" office:value-type="string" calcext:value-type="string">
            <text:p>Apartheid -- South Africa | South Africa -- Politics and government | Government Resistance to – South Africa | Black Sash (Society) -- Letters and correspondence | Slabbert, F. van Zyl (Frederik van Zyl), 1940-2010</text:p>
          </table:table-cell>
          <table:table-cell table:style-name="ce1" table:number-columns-repeated="3"/>
          <table:table-cell table:style-name="ce1" office:value-type="string" calcext:value-type="string">
            <text:p>text | lett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Institute for a Democratic Alternative for South Africa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Sash - Untitled letter to Dr. F van Zyl Slabbert</text:p>
          </table:table-cell>
          <table:table-cell table:style-name="ce1" office:value-type="string" calcext:value-type="string">
            <text:p>Douglas-Jones, Isobel | Black Sash (Society)</text:p>
          </table:table-cell>
          <table:table-cell table:style-name="ce1" office:value-type="string" calcext:value-type="string">
            <text:p>Apartheid -- South Africa | South Africa -- Politics and government | Government Resistance to – South Africa | Black Sash (Society) -- Letters and correspondence | Slabbert, F. van Zyl (Frederik van Zyl), 1940-2010 | Institute for a Democratic Alternative for South Africa (IDASA)</text:p>
          </table:table-cell>
          <table:table-cell table:style-name="ce1" table:number-columns-repeated="3"/>
          <table:table-cell table:style-name="ce1" office:value-type="string" calcext:value-type="string">
            <text:p>text | lett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7-08-2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9"/>
          <table:table-cell table:style-name="ce1" office:value-type="string" calcext:value-type="string">
            <text:p>Black Sash (Society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3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t in white seats</text:p>
          </table:table-cell>
          <table:table-cell table:style-name="ce1" office:value-type="string" calcext:value-type="string">
            <text:p>Port Elizabeth Evening Post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0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Port Elizabeth Evening Post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rice of treason: Carl Niehaus: Wits student cum traito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Niehaus, Carl, 1959- | Political activists -- South Africa -- Biography | Government, Resistance to -- South Africa | South Africa -- Politics and governme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7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?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5+00:00</meta:creation-date>
    <dc:date>2025-12-29T01:40:15+00:00</dc:date>
  </office:meta>
</office:document-meta>
</file>