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rds of the inquest into the murder of Matthew Goniwe, Sparrow Mkonto, Fort Calata and Sicelo Mhlauli near Port Elizabeth on 21 June 1985,Goniwe Inquest records,Inquest no. 626/87</text:p>
          </table:table-cell>
          <table:table-cell table:style-name="ce1" office:value-type="string" calcext:value-type="string">
            <text:p>Goniwe Inquest</text:p>
          </table:table-cell>
          <table:table-cell table:style-name="ce1" office:value-type="string" calcext:value-type="string">
            <text:p>Goniwe, Matthew 1946-1985 | Calata, Fort -1985 | Mkonto, Sparrow -1985 | Mhlauli, Sicelo -1985 | South Africa -- South African Defence Force | South African Police, Violent deaths -- South Africa | Inquests -- South Africa</text:p>
          </table:table-cell>
          <table:table-cell table:style-name="ce1" table:number-columns-repeated="3"/>
          <table:table-cell table:style-name="ce1" office:value-type="string" calcext:value-type="string">
            <text:p>legal case and case notes,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64749</text:p>
          </table:table-cell>
          <table:table-cell table:style-name="ce1"/>
          <table:table-cell table:style-name="ce1" office:value-type="string" calcext:value-type="string">
            <text:p>English,Afrikaans</text:p>
          </table:table-cell>
          <table:table-cell table:style-name="ce1" table:number-columns-repeated="2"/>
          <table:table-cell table:style-name="ce1" office:value-type="string" calcext:value-type="string">
            <text:p>between 1987 and 1989,1987,1989,2020</text:p>
          </table:table-cell>
          <table:table-cell table:style-name="ce1"/>
          <table:table-cell table:style-name="ce1" office:value-type="string" calcext:value-type="string">
            <text:p>177 pages</text:p>
          </table:table-cell>
          <table:table-cell table:style-name="ce1" table:number-columns-repeated="3"/>
          <table:table-cell table:style-name="ce1" office:value-type="string" calcext:value-type="string">
            <text:p>Regional Court, New Brighton, Port Elizabeth</text:p>
          </table:table-cell>
          <table:table-cell table:style-name="ce1" table:number-columns-repeated="19"/>
          <table:table-cell table:style-name="ce1" office:value-type="string" calcext:value-type="string">
            <text:p>Cory Library for Humanities Research Cory Library Manuscript Collection MS 18 8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rds of the inquest into the murder of Matthew Goniwe, Sparrow Mkonto, Fort Calata and Sicelo Mhlauli near Port Elizabeth on 27 June 1985,Inquest no. 626/87</text:p>
          </table:table-cell>
          <table:table-cell table:style-name="ce1" office:value-type="string" calcext:value-type="string">
            <text:p>Goniwe Inquest</text:p>
          </table:table-cell>
          <table:table-cell table:style-name="ce1" office:value-type="string" calcext:value-type="string">
            <text:p>Goniwe, Matthew 1946-1985 | Calata, Fort -1985 | Mkonto, Sparrow -1985 | Mhlauli, Sicelo -1985 | South Africa -- South African Defence Force | South African Police, Violent deaths -- South Africa | Inquests -- South Africa | Colonel Du Plessis, Lourens SADF | General Van der Westhuizen, C P SADF | Colonel Jonker, J SAP | Bozalek, Lee | Legal Resources Centre, Cape Town | Makhaula, Gladdwell | Cradock Residents Association (CRADORA) | Fouche, Henri | Cradock Workers Union | Holomisa, Bantu, 1955- | Joubert, A J M | Lessons learnt from past revolutionay wars by Brigadier C.A. Fraser, SM</text:p>
          </table:table-cell>
          <table:table-cell table:style-name="ce1" table:number-columns-repeated="3"/>
          <table:table-cell table:style-name="ce1" office:value-type="string" calcext:value-type="string">
            <text:p>legal case and case notes,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65046</text:p>
          </table:table-cell>
          <table:table-cell table:style-name="ce1"/>
          <table:table-cell table:style-name="ce1" office:value-type="string" calcext:value-type="string">
            <text:p>English,Afrikaans</text:p>
          </table:table-cell>
          <table:table-cell table:style-name="ce1" table:number-columns-repeated="4"/>
          <table:table-cell table:style-name="ce1" office:value-type="string" calcext:value-type="string">
            <text:p>177 pages</text:p>
          </table:table-cell>
          <table:table-cell table:style-name="ce1" table:number-columns-repeated="3"/>
          <table:table-cell table:style-name="ce1" office:value-type="string" calcext:value-type="string">
            <text:p>Regional Court, New Brighton, Port Elizabeth</text:p>
          </table:table-cell>
          <table:table-cell table:style-name="ce1" table:number-columns-repeated="19"/>
          <table:table-cell table:style-name="ce1" office:value-type="string" calcext:value-type="string">
            <text:p>Cory Library for Humanities Research Cory Library Manuscript Collection MS 18 9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rds of the inquest into the murder of Matthew Goniwe, Sparrow Mkonto, Fort Calata and Sicelo Mhlauli near Port Elizabeth on 27 June 1985,Inquest no. 626/87</text:p>
          </table:table-cell>
          <table:table-cell table:style-name="ce1" office:value-type="string" calcext:value-type="string">
            <text:p>Goniwe Inquest</text:p>
          </table:table-cell>
          <table:table-cell table:style-name="ce1" office:value-type="string" calcext:value-type="string">
            <text:p>Goniwe, Matthew 1946-1985 | Calata, Fort -1985 | Mkonto, Sparrow -1985 | Mhlauli, Sicelo -1985 | South Africa -- South African Defence Force | South African Police, Violent deaths -- South Africa | Inquests -- South Africa | Colonel Du Plessis, Lourens SADF | General Van der Westhuizen, C P SADF</text:p>
          </table:table-cell>
          <table:table-cell table:style-name="ce1" table:number-columns-repeated="3"/>
          <table:table-cell table:style-name="ce1" office:value-type="string" calcext:value-type="string">
            <text:p>legal case and case notes,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65353</text:p>
          </table:table-cell>
          <table:table-cell table:style-name="ce1"/>
          <table:table-cell table:style-name="ce1" office:value-type="string" calcext:value-type="string">
            <text:p>English,Afrikaans</text:p>
          </table:table-cell>
          <table:table-cell table:style-name="ce1" table:number-columns-repeated="2"/>
          <table:table-cell table:style-name="ce1" office:value-type="string" calcext:value-type="string">
            <text:p>1993-1994,1994</text:p>
          </table:table-cell>
          <table:table-cell table:style-name="ce1"/>
          <table:table-cell table:style-name="ce1" office:value-type="string" calcext:value-type="string">
            <text:p>470 pages</text:p>
          </table:table-cell>
          <table:table-cell table:style-name="ce1" table:number-columns-repeated="3"/>
          <table:table-cell table:style-name="ce1" office:value-type="string" calcext:value-type="string">
            <text:p>Regional Court, New Brighton, Port Elizabeth,[s.n.]</text:p>
          </table:table-cell>
          <table:table-cell table:style-name="ce1" table:number-columns-repeated="19"/>
          <table:table-cell table:style-name="ce1" office:value-type="string" calcext:value-type="string">
            <text:p>Cory Library for Humanities Research Cory Library Manuscript Collection MS 18 9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7:45+00:00</meta:creation-date>
    <dc:date>2025-12-29T06:47:45+00:00</dc:date>
  </office:meta>
</office:document-meta>
</file>