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Cathedral from Church Square 1900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4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foundation stone of the Cathedral Chancel 1893 (sic)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4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6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Cathedral 1962</text:p>
          </table:table-cell>
          <table:table-cell table:style-name="ce1" office:value-type="string" calcext:value-type="string">
            <text:p>George Edward Cory, Sir (1862-1935) | Greaves, Duncan (photographer)</text:p>
          </table:table-cell>
          <table:table-cell table:style-name="ce1" office:value-type="string" calcext:value-type="string">
            <text:p>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813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0 542 | CD 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72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of the foundation stone of the chancel of Cathedral of St Michael and St George, Grahamstown.</text:p>
          </table:table-cell>
          <table:table-cell table:style-name="ce1" office:value-type="string" calcext:value-type="string">
            <text:p>Hepburn, F W</text:p>
          </table:table-cell>
          <table:table-cell table:style-name="ce1" office:value-type="string" calcext:value-type="string">
            <text:p>Grahamstown, South Africa | St Michael and St George's Cathedral -- Grahamstown | Loch, Henry Brougham -- 1827-1900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29</text:p>
          </table:table-cell>
          <table:table-cell table:style-name="ce1" table:number-columns-repeated="4"/>
          <table:table-cell table:style-name="ce1" office:value-type="string" calcext:value-type="string">
            <text:p>1890-01-29</text:p>
          </table:table-cell>
          <table:table-cell table:style-name="ce1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2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of the foundation stone of the chancel of the Cathedral of St Michael and St George on 29 January 1890</text:p>
          </table:table-cell>
          <table:table-cell table:style-name="ce1" office:value-type="string" calcext:value-type="string">
            <text:p>Barraud Brothers</text:p>
          </table:table-cell>
          <table:table-cell table:style-name="ce1" office:value-type="string" calcext:value-type="string">
            <text:p>Grahamstown, South Africa | St Michael and St George's Cathedral -- Grahamstown | Loch, Henry Brougham -- 1827-1900 | Hepburn, F W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30</text:p>
          </table:table-cell>
          <table:table-cell table:style-name="ce1" table:number-columns-repeated="4"/>
          <table:table-cell table:style-name="ce1" office:value-type="string" calcext:value-type="string">
            <text:p>1890-01-29,1890</text:p>
          </table:table-cell>
          <table:table-cell table:style-name="ce1" table:number-columns-repeated="11"/>
          <table:table-cell table:style-name="ce1" office:value-type="string" calcext:value-type="string">
            <text:p>1890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ying of the foundation stone of the chancel of the Cathedral of St Michael and St George by the Governor Sir Henry Loch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Grahamstown, South Africa | Grahamstown (South Africa) -- History -- Photographs | St Michael and St George's Cathedral -- Grahamstown | Loch, Henry Brougham -- 1827-1900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36</text:p>
          </table:table-cell>
          <table:table-cell table:style-name="ce1" table:number-columns-repeated="4"/>
          <table:table-cell table:style-name="ce1" office:value-type="string" calcext:value-type="string">
            <text:p>1890-01-29,1890</text:p>
          </table:table-cell>
          <table:table-cell table:style-name="ce1"/>
          <table:table-cell table:style-name="ce1" office:value-type="string" calcext:value-type="string">
            <text:p>1 photograph</text:p>
          </table:table-cell>
          <table:table-cell table:style-name="ce1" table:number-columns-repeated="9"/>
          <table:table-cell table:style-name="ce1" office:value-type="string" calcext:value-type="string">
            <text:p>1890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, Grahamstown, with view of the Cathedral of St Michael and St George, circa 1870</text:p>
          </table:table-cell>
          <table:table-cell table:style-name="ce1" office:value-type="string" calcext:value-type="string">
            <text:p>Photographer unknown</text:p>
          </table:table-cell>
          <table:table-cell table:style-name="ce1" office:value-type="string" calcext:value-type="string">
            <text:p>Grahamstown (South Africa) -- History -- Photographs | St Michael and St George's Cathedral -- Grahamstown | Grahamstown (South Africa)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54</text:p>
          </table:table-cell>
          <table:table-cell table:style-name="ce1" table:number-columns-repeated="6"/>
          <table:table-cell table:style-name="ce1" office:value-type="string" calcext:value-type="string">
            <text:p>1 photograph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73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, Grahamstown, and the intersection of Worcester Street and Somerset Street, circa 1880</text:p>
          </table:table-cell>
          <table:table-cell table:style-name="ce1" office:value-type="string" calcext:value-type="string">
            <text:p>Aldham &amp; Aldham</text:p>
          </table:table-cell>
          <table:table-cell table:style-name="ce1" office:value-type="string" calcext:value-type="string">
            <text:p>Grahamstown, South Africa | St Michael and St. George's Cathedral -- Grahamstown -- Photographs | Grahamstown (South Africa) -- Buildings -- Photographs | Postal service -- History -- South Africa | St. Andrew's College (Grahamstown, 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http://hdl.handle.net/10962/d1019958</text:p>
          </table:table-cell>
          <table:table-cell table:style-name="ce1" table:number-columns-repeated="6"/>
          <table:table-cell table:style-name="ce1" office:value-type="string" calcext:value-type="string">
            <text:p>2 photographs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02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ean Butler, nee Satchwell, with Violet and Maggie en route to the Cathedral for David Butler’s wedding, 197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Butler, Jean -- Photographs | Butler, David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836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treet - Grahamstown - from the Cathedral spire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7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2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thedral - in the middle of High Street - Grahamstown</text:p>
          </table:table-cell>
          <table:table-cell table:style-name="ce1" office:value-type="string" calcext:value-type="string">
            <text:p>Middlebrook, J E</text:p>
          </table:table-cell>
          <table:table-cell table:style-name="ce1" office:value-type="string" calcext:value-type="string">
            <text:p>Cathedral of St. Michael and St. George (Grahamstown, 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032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4.5 x 20 cm</text:p>
          </table:table-cell>
          <table:table-cell table:style-name="ce1" table:number-columns-repeated="23"/>
          <table:table-cell table:style-name="ce1" office:value-type="string" calcext:value-type="string">
            <text:p>PIC/A 2716_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reproduction of pen-and-ink sketch by W. Guybon Atherstone from the steps of the Drostdy looking down High Street, dated 3 May 1830</text:p>
          </table:table-cell>
          <table:table-cell table:style-name="ce1" office:value-type="string" calcext:value-type="string">
            <text:p>Atherstone, W. Guybon</text:p>
          </table:table-cell>
          <table:table-cell table:style-name="ce1" office:value-type="string" calcext:value-type="string">
            <text:p>South Africa -- Grahamstown -- History | Buildings -- South Africa -- Grahamstown | South Africa -- History -- 1830 | Grahamstown (South Africa) -- Pictorial works</text:p>
          </table:table-cell>
          <table:table-cell table:style-name="ce1" table:number-columns-repeated="3"/>
          <table:table-cell table:style-name="ce1" office:value-type="string" calcext:value-type="string">
            <text:p>picture | drawings | 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3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30-05-03</text:p>
          </table:table-cell>
          <table:table-cell table:style-name="ce1" table:number-columns-repeated="26"/>
        </table:table-row>
        <table:table-row table:style-name="ro1">
          <table:table-cell table:style-name="ce1" office:value-type="string" calcext:value-type="string">
            <text:p>https://digitalarchives.ru.ac.za/s/cory/item/14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edral Chancel, Grahamstow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athedral of Saint Michael and Saint George (Makhanda, South Africa) | Buildings -- South Africa -- Grahamstown -- Photographs | Cathedrals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postcard | ephemera | 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705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table:number-columns-repeated="5"/>
          <table:table-cell table:style-name="ce1" office:value-type="string" calcext:value-type="string">
            <text:p>Hallis and Co.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digitalarchives.ru.ac.za/s/cory/item/14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Grahamstown including Cathedral</text:p>
          </table:table-cell>
          <table:table-cell table:style-name="ce1"/>
          <table:table-cell table:style-name="ce1" office:value-type="string" calcext:value-type="string">
            <text:p>Grahamstown (South Africa 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84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M 7409 | BRN 1529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8+00:00</meta:creation-date>
    <dc:date>2025-12-29T01:41:58+00:00</dc:date>
  </office:meta>
</office:document-meta>
</file>