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y a "Coloured" National Convention</text:p>
          </table:table-cell>
          <table:table-cell table:style-name="ce1" office:value-type="string" calcext:value-type="string">
            <text:p>Planning Committee of the South African Coloured National Committee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Planning Committee of the South African Coloured National Committe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frican Coloured National Convention, Claremont Civic Centre, 7th to 10th July 1961</text:p>
          </table:table-cell>
          <table:table-cell table:style-name="ce1" office:value-type="string" calcext:value-type="string">
            <text:p>Convention Central Office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Convention Central Offic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oad forward: a policy statement of the South African Coloured People's Congress, for the consideration of the National Convention of Coloured People</text:p>
          </table:table-cell>
          <table:table-cell table:style-name="ce1" office:value-type="string" calcext:value-type="string">
            <text:p>South African Coloured People's Congress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9"/>
          <table:table-cell table:style-name="ce1" office:value-type="string" calcext:value-type="string">
            <text:p>South African Coloured People's Congres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ggestions: For consideration at Meeting of Preliminary Convention Committee, Cape Town: Monday 11th September, 1961</text:p>
          </table:table-cell>
          <table:table-cell table:style-name="ce1" office:value-type="string" calcext:value-type="string">
            <text:p>Daniels, J C A,South African National Convention Movement. Council.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8-3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Daniels, J C A,South African National Convention Movement. Council.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tion of minutes as well as the attendance register of the Coloured National Convention, held at Malmesbury - code name Chatworth - on the 8th to 10th of July 1961</text:p>
          </table:table-cell>
          <table:table-cell table:style-name="ce1" office:value-type="string" calcext:value-type="string">
            <text:p>Coloured National Convention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7-08</text:p>
          </table:table-cell>
          <table:table-cell table:style-name="ce1"/>
          <table:table-cell table:style-name="ce1" office:value-type="string" calcext:value-type="string">
            <text:p>4 leaves</text:p>
          </table:table-cell>
          <table:table-cell table:style-name="ce1" table:number-columns-repeated="9"/>
          <table:table-cell table:style-name="ce1" office:value-type="string" calcext:value-type="string">
            <text:p>Coloured National Conven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.C. Kruger</text:p>
          </table:table-cell>
          <table:table-cell table:style-name="ce1" office:value-type="string" calcext:value-type="string">
            <text:p>Kruger, P C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1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7 leaves</text:p>
          </table:table-cell>
          <table:table-cell table:style-name="ce1" table:number-columns-repeated="9"/>
          <table:table-cell table:style-name="ce1" office:value-type="string" calcext:value-type="string">
            <text:p>Kruger, P C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frican Coloured National Convention. National Continuation Committee. Annexure "A" to the minutes of 7th 1961 meeting</text:p>
          </table:table-cell>
          <table:table-cell table:style-name="ce1" office:value-type="string" calcext:value-type="string">
            <text:p>South African National Coloured Convention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1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4 leaves</text:p>
          </table:table-cell>
          <table:table-cell table:style-name="ce1" table:number-columns-repeated="9"/>
          <table:table-cell table:style-name="ce1" office:value-type="string" calcext:value-type="string">
            <text:p>South African National Coloured Conven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4+00:00</meta:creation-date>
    <dc:date>2025-12-29T01:41:54+00:00</dc:date>
  </office:meta>
</office:document-meta>
</file>