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/13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nie Hallack (later Vardy) b. 1852; Elizabeth Hallack (later English); Florence Mary Hallack (later Paterson) (1869 - 1936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allack family -- Photographs | Vardy, Annie -- Photographs | English, Elizabeth -- Photographs | Paterson, Ma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652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10?</text:p>
          </table:table-cell>
          <table:table-cell table:style-name="ce1" table:number-columns-repeated="11"/>
          <table:table-cell table:style-name="ce1" office:value-type="string" calcext:value-type="string">
            <text:p>Unattributed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cory/item/13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rence Mary Paterson b. Hallack (1869 - 1936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allack family -- Photographs | Paterson, Mary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652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10?</text:p>
          </table:table-cell>
          <table:table-cell table:style-name="ce1" table:number-columns-repeated="11"/>
          <table:table-cell table:style-name="ce1" office:value-type="string" calcext:value-type="string">
            <text:p>Unattributed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digitalarchives.ru.ac.za/s/cory/item/13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 Hallack (1824 - 1903), Father of Florence Mary Paterson (1869 - 1936)</text:p>
          </table:table-cell>
          <table:table-cell table:style-name="ce1" office:value-type="string" calcext:value-type="string">
            <text:p>Unattributed</text:p>
          </table:table-cell>
          <table:table-cell table:style-name="ce1" office:value-type="string" calcext:value-type="string">
            <text:p>Hallack family -- Photographs | Hallack, Russel -- Photographs</text:p>
          </table:table-cell>
          <table:table-cell table:style-name="ce1" table:number-columns-repeated="3"/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jpg</text:p>
          </table:table-cell>
          <table:table-cell table:style-name="ce1" office:value-type="string" calcext:value-type="string">
            <text:p>http://hdl.handle.net/10962/d101652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1910?</text:p>
          </table:table-cell>
          <table:table-cell table:style-name="ce1" table:number-columns-repeated="11"/>
          <table:table-cell table:style-name="ce1" office:value-type="string" calcext:value-type="string">
            <text:p>Unattributed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01:41:58+00:00</meta:creation-date>
    <dc:date>2025-12-29T01:41:58+00:00</dc:date>
  </office:meta>
</office:document-meta>
</file>