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John's Anglican Church, Bathurst: old plan of the graveyard.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urch of the Province of Southern Africa -- Bathurst | St John's Church (Bathurst, South Africa)</text:p>
          </table:table-cell>
          <table:table-cell table:style-name="ce1" table:number-columns-repeated="3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23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3 pages, illustrations, 38 x 52 cm</text:p>
          </table:table-cell>
          <table:table-cell table:style-name="ce1" table:number-columns-repeated="9"/>
          <table:table-cell table:style-name="ce1" office:value-type="string" calcext:value-type="string">
            <text:p>St John's Anglican Church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3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John's Anglican Church, Bathurst: old plan of the graveyard.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urch of the Province of Southern Africa -- Bathurst | St John's Church (Bathurst, South Africa)</text:p>
          </table:table-cell>
          <table:table-cell table:style-name="ce1" table:number-columns-repeated="3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23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3 pages, illustrations, 38 x 52 cm</text:p>
          </table:table-cell>
          <table:table-cell table:style-name="ce1" table:number-columns-repeated="9"/>
          <table:table-cell table:style-name="ce1" office:value-type="string" calcext:value-type="string">
            <text:p>St John's Anglican Church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digitalarchives.ru.ac.za/s/cory/item/13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 John's Anglican Church, Bathurst: old plan of the graveyard.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Church of the Province of Southern Africa -- Bathurst | St John's Church (Bathurst, South Africa)</text:p>
          </table:table-cell>
          <table:table-cell table:style-name="ce1" table:number-columns-repeated="3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323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3 pages, illustrations, 38 x 52 cm</text:p>
          </table:table-cell>
          <table:table-cell table:style-name="ce1" table:number-columns-repeated="9"/>
          <table:table-cell table:style-name="ce1" office:value-type="string" calcext:value-type="string">
            <text:p>St John's Anglican Church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49:07+00:00</meta:creation-date>
    <dc:date>2025-12-29T06:49:07+00:00</dc:date>
  </office:meta>
</office:document-meta>
</file>