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part of the Trinity church, approximately 1902 or 1905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512</text:p>
          </table:table-cell>
          <table:table-cell table:style-name="ce1" table:number-columns-repeated="4"/>
          <table:table-cell table:style-name="ce1" office:value-type="string" calcext:value-type="string">
            <text:p>1905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296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 street, Grahamtown (circa 1849)</text:p>
          </table:table-cell>
          <table:table-cell table:style-name="ce1" office:value-type="string" calcext:value-type="string">
            <text:p>Baines, Thomas, (1820-1875)</text:p>
          </table:table-cell>
          <table:table-cell table:style-name="ce1" office:value-type="string" calcext:value-type="string">
            <text:p>Trinity Presbyterian Church (Grahamstown, South Africa) -- History -- Pictorial works | Church buildings -- South Africa -- Grahamstown -- Pictorial works | Grahamstown (South Africa)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584</text:p>
          </table:table-cell>
          <table:table-cell table:style-name="ce1" table:number-columns-repeated="4"/>
          <table:table-cell table:style-name="ce1" office:value-type="string" calcext:value-type="string">
            <text:p>1964-11</text:p>
          </table:table-cell>
          <table:table-cell table:style-name="ce1" table:number-columns-repeated="11"/>
          <table:table-cell table:style-name="ce1" office:value-type="string" calcext:value-type="string">
            <text:p>Baines, Thomas, (1820-1875)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297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Trinity Church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61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298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the Trinity churc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63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0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gan of the Trinity Church dated 20 August, 188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 | Organ (Musical instrument) -- Trinity Church,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698</text:p>
          </table:table-cell>
          <table:table-cell table:style-name="ce1" table:number-columns-repeated="4"/>
          <table:table-cell table:style-name="ce1" office:value-type="string" calcext:value-type="string">
            <text:p>1884-08-2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1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gan of the Trinity Church in 196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 | Organ (Music instrument) -- Trinity Church,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737</text:p>
          </table:table-cell>
          <table:table-cell table:style-name="ce1" table:number-columns-repeated="4"/>
          <table:table-cell table:style-name="ce1" office:value-type="string" calcext:value-type="string">
            <text:p>196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2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gan of the Trinity Church prior to 196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 | Organ (Musical instrument) -- Trinity Church,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778</text:p>
          </table:table-cell>
          <table:table-cell table:style-name="ce1" table:number-columns-repeated="4"/>
          <table:table-cell table:style-name="ce1" office:value-type="string" calcext:value-type="string">
            <text:p>196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3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ture taken after the ordination of the first women elder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82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299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ture of Hill Street in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 | Hill Street (Grahamstow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863</text:p>
          </table:table-cell>
          <table:table-cell table:style-name="ce1" table:number-columns-repeated="4"/>
          <table:table-cell table:style-name="ce1" office:value-type="string" calcext:value-type="string">
            <text:p>1902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4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ture taken after the ordination of the first women elders, with Rev. Bob Donalds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8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5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view of the Trinity Church, dated approximately 188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940</text:p>
          </table:table-cell>
          <table:table-cell table:style-name="ce1" table:number-columns-repeated="4"/>
          <table:table-cell table:style-name="ce1" office:value-type="string" calcext:value-type="string">
            <text:p>1880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6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rgan of the Trinity Church</text:p>
          </table:table-cell>
          <table:table-cell table:style-name="ce1" office:value-type="string" calcext:value-type="string">
            <text:p>Hepburn &amp; Jeanes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 | Organ (Music instrument) -- Trinity Church (Grahamstown, South Africa)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958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 table:number-columns-repeated="11"/>
          <table:table-cell table:style-name="ce1" office:value-type="string" calcext:value-type="string">
            <text:p>Hepburn &amp; Jeane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7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s clipping: The Rev. Bob Donaldson of Grahamstown doing his thing at a Scottish Fair Organised by congregat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98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8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inity Churc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09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inity Church, dated approximately 1925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114</text:p>
          </table:table-cell>
          <table:table-cell table:style-name="ce1" table:number-columns-repeated="4"/>
          <table:table-cell table:style-name="ce1" office:value-type="string" calcext:value-type="string">
            <text:p>1925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10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inity Church, Grahamstown - pulpit and communion table, dated approximately 196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128</text:p>
          </table:table-cell>
          <table:table-cell table:style-name="ce1" table:number-columns-repeated="4"/>
          <table:table-cell table:style-name="ce1" office:value-type="string" calcext:value-type="string">
            <text:p>1960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11 | BRN 152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inity Church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Trinity Presbyterian Church (Grahamstown, South Africa) -- History -- Photographs | Church buildings -- South Africa -- Grahamstown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1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312 | BRN 1529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35+00:00</meta:creation-date>
    <dc:date>2025-12-29T05:08:35+00:00</dc:date>
  </office:meta>
</office:document-meta>
</file>