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ns from the warships, firing on the Pretoria fort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6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llery Park of the 85th Battery, just outside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95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er types - waiting examination for passes to go home - Public Square,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43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ain's soldiers reviewed by Lord Roberts in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92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ish field telegrapher sending news of victory at Klip Drift (Feb 12th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3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ish prisoners released by the Bo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57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at Slingersfonte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7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espondents scrutinizing a hut in the Boer Laager at Klip Drif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15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nje's men being entrained at Modder River for Cape Town (March 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3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 President Kruger's church - opposite his residence -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50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cidents of the great march to Bloemfontein - Faithfully waiting his sleeping mast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7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aid to a wounded fusilier - Honey Nest Kloof battle (Feb 1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3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train of refugees out of Kimberley after the siege (Feb 22nd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6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eral procession of the Right Honorable Cecil Rhod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,Rhodes, Cecil John (1853-1902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92</text:p>
          </table:table-cell>
          <table:table-cell table:style-name="ce1" table:number-columns-repeated="4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Orange River bridge (450 yds), which the Boers failed to destroy, near Hope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16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nadier guards rest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4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work of retreating Bo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80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y recorders and history mak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12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a field hospital along the Tugela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3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from Johannesburg Fort toward Jeppertown (Jeppestown) - showing old Boer gu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57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over the 12th Brigade Camp and Signal Hill, Slingersfontein, British Campaig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65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Kitchener (the taller) and General Pole-Carew, at the Railway Station,Pretoria (June 5th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25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' advance on Pretoria - transports crossing the Zand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87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' army at Pretoria, June 5th 1900 - waiting orders to enter the ci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36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 entering Kroonstad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6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' great transport trains entering the Transvaal capital,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75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, hero of Candahar and South Afric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8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jor Russell and Sister Rose receiving wounded on hospital train at Orange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91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South Wales lancers bringing Boer prisoners into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10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Zealand hill defend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22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he great march - Lord Roberts and staff ascending the north bank of the Zand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5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o Pretoria! - Lord Roberts' great march through the Transva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70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a shell into a siege train gun at the Modder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8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ington's scouts - an expedition to locate the enemy, Colesberg (Jan 3rd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0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ving wounded from wagons at the Field Hospital, Modder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2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s planning the advance on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32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engineers building temporary railway brid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4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engineers making a roadw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62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engineers repairing a railway - destroyed by the Boers, Kroonstad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9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d farewell to a faithful companion - incidents of the great march to Bloemfonte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03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scenes on the wharf, Cape 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1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the heavy naval guns across the Vet River - Lord Roberts' advance on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32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 teams and oxen watering in the Velch River - on the march to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5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Hill, from Manchester Hill (British), lower hill in distance held by Boers, siege of Ladysmi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69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unded fusilier after Boer raid near the Orange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0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32+00:00</meta:creation-date>
    <dc:date>2025-12-29T05:08:32+00:00</dc:date>
  </office:meta>
</office:document-meta>
</file>