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89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Transkei,Imperial map of the Cape Colony</text:p>
          </table:table-cell>
          <table:table-cell table:style-name="ce1" office:value-type="string" calcext:value-type="string">
            <text:p>Great Britain. Army. Field Intelligence Department,Casgrain, P H du P</text:p>
          </table:table-cell>
          <table:table-cell table:style-name="ce1" office:value-type="string" calcext:value-type="string">
            <text:p>South African War, 1899-1902 -- Maps | Transkei (South Africa) -- Maps | Eastern Cape (South Africa) -- Maps</text:p>
          </table:table-cell>
          <table:table-cell table:style-name="ce1" office:value-type="string" calcext:value-type="string">
            <text:p>Great Britain. War Office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7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sheet, 52 x 65 cm</text:p>
          </table:table-cell>
          <table:table-cell table:style-name="ce1" table:number-columns-repeated="9"/>
          <table:table-cell table:style-name="ce1" office:value-type="string" calcext:value-type="string">
            <text:p>Great Britain. Army. Field Intelligence Department,Casgrain, P H du P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P5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0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Kenhart</text:p>
          </table:table-cell>
          <table:table-cell table:style-name="ce1" office:value-type="string" calcext:value-type="string">
            <text:p>Casgrain, P H du P,Great Britain. Army. Field Intelligence Department</text:p>
          </table:table-cell>
          <table:table-cell table:style-name="ce1" office:value-type="string" calcext:value-type="string">
            <text:p>South African War, 1899-1902 -- Maps | Kenhardt Region (South Africa) -- Maps | Military Maps</text:p>
          </table:table-cell>
          <table:table-cell table:style-name="ce1" office:value-type="string" calcext:value-type="string">
            <text:p>FID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7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sheet, 51 x 65 cm</text:p>
          </table:table-cell>
          <table:table-cell table:style-name="ce1" table:number-columns-repeated="9"/>
          <table:table-cell table:style-name="ce1" office:value-type="string" calcext:value-type="string">
            <text:p>Casgrain, P H du P,Great Britain. Army. Field Intelligence Department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6954 yards = 1 inch</text:p>
          </table:table-cell>
          <table:table-cell table:style-name="ce1" office:value-type="string" calcext:value-type="string">
            <text:p>MP5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65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Spion Kop : area of operations Jan 17th to 26th 1900</text:p>
          </table:table-cell>
          <table:table-cell table:style-name="ce1" office:value-type="string" calcext:value-type="string">
            <text:p>Trigonometrical Survey (South Africa)</text:p>
          </table:table-cell>
          <table:table-cell table:style-name="ce1" office:value-type="string" calcext:value-type="string">
            <text:p>South African War, 1899-1902 -- Maps | South Africa -- History -- 1806-1910 -- Maps | Military</text:p>
          </table:table-cell>
          <table:table-cell table:style-name="ce1" office:value-type="string" calcext:value-type="string">
            <text:p>Great Britain. Ordnance Survey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sheet, 33 cm x 51 cm</text:p>
          </table:table-cell>
          <table:table-cell table:style-name="ce1" table:number-columns-repeated="9"/>
          <table:table-cell table:style-name="ce1" office:value-type="string" calcext:value-type="string">
            <text:p>Trigonometrical Survey (South Africa)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1 : 66360</text:p>
          </table:table-cell>
          <table:table-cell table:style-name="ce1" office:value-type="string" calcext:value-type="string">
            <text:p>MP4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979</text:p>
          </table:table-cell>
          <table:table-cell table:style-name="ce1" office:value-type="string" calcext:value-type="string">
            <text:p>bibo:Map</text:p>
          </table:table-cell>
          <table:table-cell table:style-name="ce1" office:value-type="string" calcext:value-type="string">
            <text:p>Salt pan,Imperial map of South Africa : Salt Pan</text:p>
          </table:table-cell>
          <table:table-cell table:style-name="ce1" office:value-type="string" calcext:value-type="string">
            <text:p>Casgrain, P H du P,Great Britain. War Office. Intelligence Division</text:p>
          </table:table-cell>
          <table:table-cell table:style-name="ce1" office:value-type="string" calcext:value-type="string">
            <text:p>Salt Pan (South Africa) -- History -- Maps | Eastern Cape (South Africa) -- Maps | South Africa -- History -- 1836-1909 -- Maps | South African War, 1899-1902 -- Maps</text:p>
          </table:table-cell>
          <table:table-cell table:style-name="ce1" office:value-type="string" calcext:value-type="string">
            <text:p>Wood and Ortlepp</text:p>
          </table:table-cell>
          <table:table-cell table:style-name="ce1" table:number-columns-repeated="2"/>
          <table:table-cell table:style-name="ce1" office:value-type="string" calcext:value-type="string">
            <text:p>cartographic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olor sheet, 50 cm x 64 cm</text:p>
          </table:table-cell>
          <table:table-cell table:style-name="ce1" table:number-columns-repeated="9"/>
          <table:table-cell table:style-name="ce1" office:value-type="string" calcext:value-type="string">
            <text:p>Casgrain, P H du P,Great Britain. War Office. Intelligence Division</text:p>
          </table:table-cell>
          <table:table-cell table:style-name="ce1" table:number-columns-repeated="9"/>
          <table:table-cell table:style-name="ce1" office:value-type="string" calcext:value-type="string">
            <text:p>maps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office:value-type="string" calcext:value-type="string">
            <text:p>3.94 miles = 1 inch</text:p>
          </table:table-cell>
          <table:table-cell table:style-name="ce1" office:value-type="string" calcext:value-type="string">
            <text:p>MP5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on of Mafeking Day in Cradock, after the lifting of the Siege of Mafeking on 17 May 1900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South African War, 1899-1902 -- History -- Cradock -- Photographs | Cradock (South Africa) -- History -- Photographs | Mafikeng -- Siege -- 1899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568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Original: 1 glass negative; 17 cm x 22 cm</text:p>
          </table:table-cell>
          <table:table-cell table:style-name="ce1" table:number-columns-repeated="9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GN 45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wn Guard shooting match with James Marburg, Easter 1900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South African War, 1899-1902 -- History -- Cradock -- Photographs | 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569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Original: 1 glass negative; 17 cm x 22 cm</text:p>
          </table:table-cell>
          <table:table-cell table:style-name="ce1" table:number-columns-repeated="9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GN 45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of Herbert's Column posing with a Twelve Pounder gun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Artillery -- History -- South Africa -- Photographs | South African War, 1899-1902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5822</text:p>
          </table:table-cell>
          <table:table-cell table:style-name="ce1" table:number-columns-repeated="4"/>
          <table:table-cell table:style-name="ce1" office:value-type="string" calcext:value-type="string">
            <text:p>19uu</text:p>
          </table:table-cell>
          <table:table-cell table:style-name="ce1"/>
          <table:table-cell table:style-name="ce1" office:value-type="string" calcext:value-type="string">
            <text:p>Original: 1 glass negative; 17 cm x 22 cm</text:p>
          </table:table-cell>
          <table:table-cell table:style-name="ce1" table:number-columns-repeated="9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GN 45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my Service Corps postman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South African War, 1899-1902 -- Army Service Corp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585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Original: 1 of 2 glass negatives; 17 cm x 22 cm</text:p>
          </table:table-cell>
          <table:table-cell table:style-name="ce1" table:number-columns-repeated="9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GN 45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City Regiment with Cradock in the background, December 1899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First City Regiment (Grahamstown, South Africa) -- Photographs | South African war, 1899-1902 -- Cradock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5927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: 1 glass negative; 17 cm x 22 cm</text:p>
          </table:table-cell>
          <table:table-cell table:style-name="ce1" table:number-columns-repeated="9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GN 45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the Transport Camp, Cradock, 1900</text:p>
          </table:table-cell>
          <table:table-cell table:style-name="ce1" office:value-type="string" calcext:value-type="string">
            <text:p>Lidbetter, William Walpole</text:p>
          </table:table-cell>
          <table:table-cell table:style-name="ce1" office:value-type="string" calcext:value-type="string">
            <text:p>South African War, 1899-1902 -- Transportation -- Photographs | Cradock (South Africa) -- South African War, 1899-1902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595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Original: 1 glass negative; 17 cm x 22 cm</text:p>
          </table:table-cell>
          <table:table-cell table:style-name="ce1" table:number-columns-repeated="9"/>
          <table:table-cell table:style-name="ce1" office:value-type="string" calcext:value-type="string">
            <text:p>Lidbetter, William Walpol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GN 45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king an underground block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7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.P.C. Satara 15.3.0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2-03-15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valspo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valspont - Medical staff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valspo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valspon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rygsgevangene Kamp - Bhim Tal - 1899-1902 - Indië Gesig van die Noord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2-05-5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rygsgevangene Kamp - Bhim Tal - 1899-1902 - Indië Gesig van die Suid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2-05-5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him Tal - 1899-190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rygsgevangene - Bhim Tal - 189-1902 - 175 Sondagskool kinders ouderdom 8-19 jaa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oncentration camps -- South African War, 1899-1902 -- Prisoners and prisons | South African War, 1899-1902 -- Concentration camps | South African War, 1899-1902 -- History -- Photographs</text:p>
          </table:table-cell>
          <table:table-cell table:style-name="ce1"/>
          <table:table-cell table:style-name="ce1" office:value-type="string" calcext:value-type="string">
            <text:p>Wessels, Elria (descriptor)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4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26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king an underground block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55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C Institute, Heidelber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 | Heidelberg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8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lcome home invitation card 1900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48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ip in Table B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0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nk's block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0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. W S Smi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1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relaxing on a fie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3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ve children begging for food from troop tra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3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ve children watching a troop tra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5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s Palmas and boats on wat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5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Commanding Officer and Adjulant converse, Walmer 189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71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way block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 | Railroads -- South Africa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8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ssing a difficult spring - Koppi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591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ssing springs - Koppi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0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lockhouse under construct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11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tch Reformed Church Heidelber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 | Heidelberg (South Africa) -- History -- Photographs | Dutch Reformed Church -- South Africa -- Heidelberg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2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i Gradigi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31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gon stuck in mu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 | South African War, 1899-1902 -- Transportation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64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sitting around a pot, Jeppestown, Johannesbur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624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 soldier post card to Mr. T.T. Robertson (front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771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 soldier post card to Mr. T.T. Robertson (back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835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cleaning their gun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86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assembling for breakfas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13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ong the rai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45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wom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976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aal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 | Vaal River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37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Market Square - Heidelber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47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tish Headquarters - Heidelber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56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kking from Vaalko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6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wyes cyanide work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7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ty of troops riding hors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88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of Gow Corporation Coal Min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598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p Millon block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61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 a lot of work with the blockhous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61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ction machin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630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lac Dougall (unverified title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639</text:p>
          </table:table-cell>
          <table:table-cell table:style-name="ce1" table:number-columns-repeated="4"/>
          <table:table-cell table:style-name="ce1" office:value-type="string" calcext:value-type="string">
            <text:p>1899-1902?</text:p>
          </table:table-cell>
          <table:table-cell table:style-name="ce1" table:number-columns-repeated="3"/>
          <table:table-cell table:style-name="ce1" office:value-type="string" calcext:value-type="string">
            <text:p>South Africa War Album no. 1</text:p>
          </table:table-cell>
          <table:table-cell table:style-name="ce1" table:number-columns-repeated="7"/>
          <table:table-cell table:style-name="ce1" office:value-type="string" calcext:value-type="string">
            <text:p>Unattributed</text:p>
          </table:table-cell>
          <table:table-cell table:style-name="ce1" table:number-columns-repeated="13"/>
          <table:table-cell table:style-name="ce1" office:value-type="string" calcext:value-type="string">
            <text:p>PIC/M 61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Edgar Demonstration</text:p>
          </table:table-cell>
          <table:table-cell table:style-name="ce1" office:value-type="string" calcext:value-type="string">
            <text:p>Barnett and Company</text:p>
          </table:table-cell>
          <table:table-cell table:style-name="ce1" office:value-type="string" calcext:value-type="string">
            <text:p>South African War, 1899-1902 -- Causes -- Photographs | Witwatersrand (South Africa) -- History,Edgar, Tom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09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table:number-columns-repeated="11"/>
          <table:table-cell table:style-name="ce1" office:value-type="string" calcext:value-type="string">
            <text:p>Barnett and Company</text:p>
          </table:table-cell>
          <table:table-cell table:style-name="ce1" table:number-columns-repeated="13"/>
          <table:table-cell table:style-name="ce1" office:value-type="string" calcext:value-type="string">
            <text:p>PIC/M 2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Edgar Demonstration</text:p>
          </table:table-cell>
          <table:table-cell table:style-name="ce1" office:value-type="string" calcext:value-type="string">
            <text:p>Barnett and Company</text:p>
          </table:table-cell>
          <table:table-cell table:style-name="ce1" office:value-type="string" calcext:value-type="string">
            <text:p>South African War, 1899-1902 -- Causes -- Photographs | Witwatersrand (South Africa) -- History,Edgar, Tom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40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table:number-columns-repeated="11"/>
          <table:table-cell table:style-name="ce1" office:value-type="string" calcext:value-type="string">
            <text:p>Barnett and Company</text:p>
          </table:table-cell>
          <table:table-cell table:style-name="ce1" table:number-columns-repeated="13"/>
          <table:table-cell table:style-name="ce1" office:value-type="string" calcext:value-type="string">
            <text:p>PIC/M 2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ns from the warships, firing on the Pretoria fort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6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llery Park of the 85th Battery, just outside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495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er types - waiting examination for passes to go home - Public Square,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43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ain's soldiers reviewed by Lord Roberts in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92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ish field telegrapher sending news of victory at Klip Drift (Feb 12th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3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ish prisoners released by the Bo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57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at Slingersfonte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7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respondents scrutinizing a hut in the Boer Laager at Klip Drif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15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nje's men being entrained at Modder River for Cape Town (March 1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3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 President Kruger's church - opposite his residence -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50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cidents of the great march to Bloemfontein - Faithfully waiting his sleeping mast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7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aid to a wounded fusilier - Honey Nest Kloof battle (Feb 13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3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train of refugees out of Kimberley after the siege (Feb 22nd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6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eral procession of the Right Honorable Cecil Rhod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,Rhodes, Cecil John (1853-1902)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892</text:p>
          </table:table-cell>
          <table:table-cell table:style-name="ce1" table:number-columns-repeated="4"/>
          <table:table-cell table:style-name="ce1" office:value-type="string" calcext:value-type="string">
            <text:p>1902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Orange River bridge (450 yds), which the Boers failed to destroy, near Hope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16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nadier guards resting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4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work of retreating Bo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980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y recorders and history mak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12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a field hospital along the Tugela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3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from Johannesburg Fort toward Jeppertown (Jeppestown) - showing old Boer gu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2057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over the 12th Brigade Camp and Signal Hill, Slingersfontein, British Campaig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065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Kitchener (the taller) and General Pole-Carew, at the Railway Station,Pretoria (June 5th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25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' advance on Pretoria - transports crossing the Zand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187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' army at Pretoria, June 5th 1900 - waiting orders to enter the cit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36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 entering Kroonstad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6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' great transport trains entering the Transvaal capital,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75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rd Roberts, hero of Candahar and South Afric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8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jor Russell and Sister Rose receiving wounded on hospital train at Orange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591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South Wales lancers bringing Boer prisoners into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10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Zealand hill defender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22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he great march - Lord Roberts and staff ascending the north bank of the Zand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5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o Pretoria! - Lord Roberts' great march through the Transvaal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70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a shell into a siege train gun at the Modder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687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ington's scouts - an expedition to locate the enemy, Colesberg (Jan 3rd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0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ving wounded from wagons at the Field Hospital, Modder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2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erts planning the advance on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32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engineers building temporary railway bridg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48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engineers making a roadwa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62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engineers repairing a railway - destroyed by the Boers, Kroonstad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79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d farewell to a faithful companion - incidents of the great march to Bloemfontei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03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scenes on the wharf, Cape 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19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the heavy naval guns across the Vet River - Lord Roberts' advance on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32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nsport teams and oxen watering in the Velch River - on the march to Pretoria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54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gon Hill, from Manchester Hill (British), lower hill in distance held by Boers, siege of Ladysmit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69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unded fusilier after Boer raid near the Orange Ri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outh African War, 1899-1902 -- History -- Pictorial works | Great Britain -- Armed Forces -- History -- South African War, 1899-1902 -- Pictorial works | Anglo-Boer War, 1899-1902 -- History -- Pictorial work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890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 card with two images in sepia</text:p>
          </table:table-cell>
          <table:table-cell table:style-name="ce1" table:number-columns-repeated="9"/>
          <table:table-cell table:style-name="ce1" office:value-type="string" calcext:value-type="string">
            <text:p>Underwood &amp; Underwood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16+00:00</meta:creation-date>
    <dc:date>2025-12-29T05:07:16+00:00</dc:date>
  </office:meta>
</office:document-meta>
</file>