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witch doctor fortelling the futur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353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&amp;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witch docto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364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&amp;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little boys standing with a dog next to them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384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&amp;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ets of twins contact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393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&amp;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pose for a photo with 5 childre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404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&amp;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young women posing for a photo and an elder woman standing behind the fence and another woman in the far end peeping through the door.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413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&amp;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 and sorting clothes after disinfection 1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424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&amp;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 and sorting clothes after disinfection 2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433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&amp;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 and sorting clothes after disinfection 3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444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&amp;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 and sorting clothes after disinfection 4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453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&amp;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 and sorting clothes after disinfection 5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462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&amp;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 and sorting clothes after disinfection 6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474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&amp;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 and sorting clothes after disinfection 7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483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&amp;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son, Leibrandt, Bisco, Mrs Paxton, Paxton and Batterso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492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&amp;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itbooi and famil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505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&amp;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tch doctor throwing the bone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514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&amp;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pplying red clay as sunscree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523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&amp;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preparing herself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532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&amp;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playing with kids 1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544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&amp;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playing with kids 2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553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&amp;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and one elder woman in the background pose for a photo with one peeping through the doo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562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&amp;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2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ousands of bags being deverminized at the F.E.D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373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&amp;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6 inch Puff adder snake held by Mrs Paxto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213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men, women and children pose for a photo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224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supervising another during sewerage arrangements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244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ing, Paxton, Watson and Biseo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376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sco, Berning, Leibrandt, Watson, Paxton, Balterson, and Seama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385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, O.C Camp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409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.C and Mrs Paxton counting crockery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443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 kitchen 1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598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 kitchen 2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695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 kitchen 3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719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 life Plague outbreak 1938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758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ef Health Inspector W.M Wild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780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4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vers far left near the man with a bag and Benham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Formidable Epidemic Diseases Hospital -- Port Elizabeth | 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,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832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ultation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871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tact Hospital front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909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tact Hospital rear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919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tact tents 1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931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tact tents 2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963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tact tents 3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1981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tact tents 4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008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laration time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035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parture after quarantine 1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134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parture after quarantine 2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175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parture after quarantine 3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215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parture after quarantine 4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229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parture after quarantine 5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238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parture after quarantine 6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246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and Mrs Paxton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258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. D.L Fergusson. Medical Officer of Health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276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idable epidemic diseases hospital- New Brighton plague hospital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305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ssing by 2 men putting on protective clothing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336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dges and Mrs Paxton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408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pector Jarman Chivers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435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pector M.A Mc Corkindale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468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ds playing Cricket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481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orsten 1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500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orsten 2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522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work stands folding hands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550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nd a child working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559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s Stemela leaves the camp with help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570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ve staff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583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Brighton 1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609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Brighton 2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618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Brighton 3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627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Brighton 4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639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xton, Palterson and Pearson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649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y day 1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658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y day 2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670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rson, Palterson and Paxton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682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stis eating cigarettes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698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ture 1: Church service, Good Friday 1938 (233 people present)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707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stis the goat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719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ture 2: Church service, Good Friday 1938 (233 people present)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819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ture 3 Church service Good Friday 1938 (233 people present)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835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gue outbreak, Port Elizabeth, March 1938. Staff names and their positions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846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gue recoveries- Ben (Western road)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855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gue recoveries- Daniel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865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gue recoveries- George Gama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877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gue recoveries- Molly and Angelena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886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gue recoveries- Samuel Boshola (Walmer)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896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gue recoveries- Wellington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906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gue recoveries-Angelena, Wellington (the small boy) and an unidentified man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915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gue tents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926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 Father at work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935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ll call 2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948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ll call in the morning 1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957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ll call in the morning 2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969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ll call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980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werage arrangements 1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2991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werage arrangements 2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001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me contacts with health staff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013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ff quarters, Tessendorr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056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rt of staff quarters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066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mela camp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085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eet time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095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king temperatures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106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ts of plague patients 1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115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ts of plague patients 2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129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umigating van removing contacts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138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umigating van with a man and two children standing close to it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147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green house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178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Health Department staff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187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house of the mother of the twins 1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207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house of the mother of the twins 2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238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house of the mother of the twins 3- all died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260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axton family in camp during the plague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295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Rev Father Mc Manus</text:p>
          </table:table-cell>
          <table:table-cell table:style-name="ce1"/>
          <table:table-cell table:style-name="ce1" office:value-type="string" calcext:value-type="string">
            <text:p>Formidable Epidemic Diseases Hospital -- Port Elizabeth,Plague -- South Africa -- Photographs | Communicable diseases -- South Africa -- Photographs | Communicable diseases -- Social aspects -- South Africa -- Port Elizabeth -- Photographs | Communicable diseases -- South Africa -- Port Elizabeth -- Photographs | Plague -- Social aspects -- South Africa -- Port Elizabeth -- Pictorial works | Public health -- South Africa -- Port Elizabeth -- Photographs | Health facilities -- Disinfection -- South Africa -- Port Elizabeth -- Photographs | Fumigation -- South Africa -- Port Elizabeth -- Photographs | Plague -- South Africa -- Port Elizabeth -- Photographs | Port Elizabeth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53323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Original 1 of 109 photographs in Album: bw, 6 cm x 9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427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55+00:00</meta:creation-date>
    <dc:date>2025-12-29T01:41:55+00:00</dc:date>
  </office:meta>
</office:document-meta>
</file>