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ce family group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enson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5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nson family group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enson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637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nson family group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enson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664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omas Davies</text:p>
          </table:table-cell>
          <table:table-cell table:style-name="ce1" office:value-type="string" calcext:value-type="string">
            <text:p>Jackson, O</text:p>
          </table:table-cell>
          <table:table-cell table:style-name="ce1" office:value-type="string" calcext:value-type="string">
            <text:p>Henson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6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re Vavasseu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enson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7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ffat and Vavasseun family group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Vavasseun family -- Photographs | Moffat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7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vasseun family group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Vavasseun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7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ockholt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Knockholt House (Kent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7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ockholt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Knockholt House (Kent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7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ockholt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Knockholt House (Kent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7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shop Herbert Gwyer of Geor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wyer, Herbert, Bishop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8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9+00:00</meta:creation-date>
    <dc:date>2025-12-29T01:41:59+00:00</dc:date>
  </office:meta>
</office:document-meta>
</file>