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599</text:p>
          </table:table-cell>
          <table:table-cell table:style-name="ce1" table:number-columns-repeated="5"/>
          <table:table-cell table:style-name="ce1" office:value-type="string" calcext:value-type="string">
            <text:p>1993-05-14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09</text:p>
          </table:table-cell>
          <table:table-cell table:style-name="ce1" table:number-columns-repeated="5"/>
          <table:table-cell table:style-name="ce1" office:value-type="string" calcext:value-type="string">
            <text:p>1993-05-14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 with Rhodes staff memb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23</text:p>
          </table:table-cell>
          <table:table-cell table:style-name="ce1" table:number-columns-repeated="5"/>
          <table:table-cell table:style-name="ce1" office:value-type="string" calcext:value-type="string">
            <text:p>1993-05-14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35</text:p>
          </table:table-cell>
          <table:table-cell table:style-name="ce1" table:number-columns-repeated="5"/>
          <table:table-cell table:style-name="ce1" office:value-type="string" calcext:value-type="string">
            <text:p>1995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yl Carolus with David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s, David -- Photograph,Carolus, Chery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84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 (photo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98</text:p>
          </table:table-cell>
          <table:table-cell table:style-name="ce1" table:number-columns-repeated="5"/>
          <table:table-cell table:style-name="ce1" office:value-type="string" calcext:value-type="string">
            <text:p>1997-05-30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der Asmal at AIPS Plant Open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AIPS Plant -- Photograph,Asmal, Abdul Kader (1934-2011),Johnson, Coli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16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31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 signs his boo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40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Dale Richmo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Richmond, Da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51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Maylam with 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 -- Photograph,Maylam, Pau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61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0</text:p>
          </table:table-cell>
          <table:table-cell table:style-name="ce1" table:number-columns-repeated="5"/>
          <table:table-cell table:style-name="ce1" office:value-type="string" calcext:value-type="string">
            <text:p>1995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bo Mbeki and Dr Michael Smou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beki, Thabo -- Photograph,Smout, Michae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9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rofessors Mee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91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i Moosa - presentation of constitution paint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00</text:p>
          </table:table-cell>
          <table:table-cell table:style-name="ce1" table:number-columns-repeated="5"/>
          <table:table-cell table:style-name="ce1" office:value-type="string" calcext:value-type="string">
            <text:p>1997-05-30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row Wilson Foundation - Rhodes University visi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row Wilson Foundation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18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digitalarchives.ru.ac.za/s/cory/item/1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,Rhodes University -- Funds and scholarship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07</text:p>
          </table:table-cell>
          <table:table-cell table:style-name="ce1" table:number-columns-repeated="5"/>
          <table:table-cell table:style-name="ce1" office:value-type="string" calcext:value-type="string">
            <text:p>1997-05-30</text:p>
          </table:table-cell>
          <table:table-cell table:style-name="ce1" table:number-columns-repeated="27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6:26:22+00:00</meta:creation-date>
    <dc:date>2026-01-01T06:26:22+00:00</dc:date>
  </office:meta>
</office:document-meta>
</file>