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2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Letters of condolences to Sheila Burnett from Dorianne</text:p>
          </table:table-cell>
          <table:table-cell table:style-name="ce1" office:value-type="string" calcext:value-type="string">
            <text:p>Dorainne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5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3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Dorainne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2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George and Eileen Carey, page 2</text:p>
          </table:table-cell>
          <table:table-cell table:style-name="ce1" office:value-type="string" calcext:value-type="string">
            <text:p>Carey, George | Carey, Eilee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57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3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arey, George | Carey, Eilee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2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aerogramme to Sheila Burnett from Bishopswood</text:p>
          </table:table-cell>
          <table:table-cell table:style-name="ce1" office:value-type="string" calcext:value-type="string">
            <text:p>Bishopswood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58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ishopswood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2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aerogramme to Sheila Burnett from Godfrey and Sally Ashby</text:p>
          </table:table-cell>
          <table:table-cell table:style-name="ce1" office:value-type="string" calcext:value-type="string">
            <text:p>Ashby, Godfrey | Ashby, Sall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58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Ashby, Godfrey | Ashby, Sall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2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aerogramme to Sheila Burnett from Guy Chennell</text:p>
          </table:table-cell>
          <table:table-cell table:style-name="ce1" office:value-type="string" calcext:value-type="string">
            <text:p>Chennell, Gu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58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6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hennell, Gu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3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aerogramme to Sheila Burnett from Kenneth and Kathleen</text:p>
          </table:table-cell>
          <table:table-cell table:style-name="ce1" office:value-type="string" calcext:value-type="string">
            <text:p>Kenneth | Kathleen</text:p>
          </table:table-cell>
          <table:table-cell table:style-name="ce1" office:value-type="string" calcext:value-type="string">
            <text:p>Aerogrammes Postal statione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59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08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Kenneth | Kathlee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3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aerogramme to Sheila Burnett from Margaret</text:p>
          </table:table-cell>
          <table:table-cell table:style-name="ce1" office:value-type="string" calcext:value-type="string">
            <text:p>Margaret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08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argaret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3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aerogramme to Sheila Burnett from Pall</text:p>
          </table:table-cell>
          <table:table-cell table:style-name="ce1" office:value-type="string" calcext:value-type="string">
            <text:p>Pall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6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Pall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3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aerogramme to Sheila Burnett from Reihart Holderness</text:p>
          </table:table-cell>
          <table:table-cell table:style-name="ce1" office:value-type="string" calcext:value-type="string">
            <text:p>Holderness, Reihart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8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1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Holderness, Reihart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3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aerogramme to Sheila Burnett from Roy and Margaret</text:p>
          </table:table-cell>
          <table:table-cell table:style-name="ce1" office:value-type="string" calcext:value-type="string">
            <text:p>Roy | Margaret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8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Roy | Margaret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4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aerogramme to Sylvia Burnett from Edmund Capper</text:p>
          </table:table-cell>
          <table:table-cell table:style-name="ce1" office:value-type="string" calcext:value-type="string">
            <text:p>Capper, Edmund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9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apper, Edmund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4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card to Sheila Burnett from Doris Gregorowski</text:p>
          </table:table-cell>
          <table:table-cell table:style-name="ce1" office:value-type="string" calcext:value-type="string">
            <text:p>Gregorowski, Doris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Gregorowski, Doris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4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card to Sheila Burnett from Roy</text:p>
          </table:table-cell>
          <table:table-cell table:style-name="ce1" office:value-type="string" calcext:value-type="string">
            <text:p>Roy</text:p>
          </table:table-cell>
          <table:table-cell table:style-name="ce1" office:value-type="string" calcext:value-type="string">
            <text:p>Postal statione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6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Ro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4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card to Sheila Burnett from Terry and Ruth</text:p>
          </table:table-cell>
          <table:table-cell table:style-name="ce1" office:value-type="string" calcext:value-type="string">
            <text:p>Terry | Ruth</text:p>
          </table:table-cell>
          <table:table-cell table:style-name="ce1" office:value-type="string" calcext:value-type="string">
            <text:p>Postal statione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uu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Terry | Ruth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4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Fax to Sheila Burnett from Johnathin Pieterse</text:p>
          </table:table-cell>
          <table:table-cell table:style-name="ce1" office:value-type="string" calcext:value-type="string">
            <text:p>Pieterse, Johnathi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1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Pieterse, Johnathi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5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Fax to Sheila Burnett from Pam and Dennis</text:p>
          </table:table-cell>
          <table:table-cell table:style-name="ce1" office:value-type="string" calcext:value-type="string">
            <text:p>Pam | Dennis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1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Pam | Dennis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5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Mangosuthu Buthelezi</text:p>
          </table:table-cell>
          <table:table-cell table:style-name="ce1" office:value-type="string" calcext:value-type="string">
            <text:p>Buthelezi, Mangosuthu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12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uthelezi, Mangosuthu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5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and Family from Michael and Jill</text:p>
          </table:table-cell>
          <table:table-cell table:style-name="ce1" office:value-type="string" calcext:value-type="string">
            <text:p>Michael | Jill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ichael | Jill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5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Bishop Stradling</text:p>
          </table:table-cell>
          <table:table-cell table:style-name="ce1" office:value-type="string" calcext:value-type="string">
            <text:p>Bishop Stradling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3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ishop Stradling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5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ev. Brian and Jean Hazell</text:p>
          </table:table-cell>
          <table:table-cell table:style-name="ce1" office:value-type="string" calcext:value-type="string">
            <text:p>Hazell, Brian, Rev. | Jean Hazell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9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Hazell, Brian, Rev. | Jean Hazell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6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Brian Favell</text:p>
          </table:table-cell>
          <table:table-cell table:style-name="ce1" office:value-type="string" calcext:value-type="string">
            <text:p>Favell, Bri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7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Favell, Bri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6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Brian Hill</text:p>
          </table:table-cell>
          <table:table-cell table:style-name="ce1" office:value-type="string" calcext:value-type="string">
            <text:p>Hill, Bri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Hill, Bri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6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Brian Shier</text:p>
          </table:table-cell>
          <table:table-cell table:style-name="ce1" office:value-type="string" calcext:value-type="string">
            <text:p>Shier, Bri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3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1-1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Shier, Bri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6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Brian Wood</text:p>
          </table:table-cell>
          <table:table-cell table:style-name="ce1" office:value-type="string" calcext:value-type="string">
            <text:p>Woods, Bri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Woods, Bri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6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Calvin</text:p>
          </table:table-cell>
          <table:table-cell table:style-name="ce1" office:value-type="string" calcext:value-type="string">
            <text:p>Calvi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alvi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7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avid Harper</text:p>
          </table:table-cell>
          <table:table-cell table:style-name="ce1" office:value-type="string" calcext:value-type="string">
            <text:p>Harper, David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12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Harper, David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7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on Val</text:p>
          </table:table-cell>
          <table:table-cell table:style-name="ce1" office:value-type="string" calcext:value-type="string">
            <text:p>Val, Do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2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Val, Do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7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on Val</text:p>
          </table:table-cell>
          <table:table-cell table:style-name="ce1" office:value-type="string" calcext:value-type="string">
            <text:p>King, E.L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79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9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King, E.L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7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on Val</text:p>
          </table:table-cell>
          <table:table-cell table:style-name="ce1" office:value-type="string" calcext:value-type="string">
            <text:p>Jo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8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u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Jo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S 20 00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7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Aerogramme to Sheila Burnett from Geofrey, Sally _ Ashley</text:p>
          </table:table-cell>
          <table:table-cell table:style-name="ce1" office:value-type="string" calcext:value-type="string">
            <text:p>Geofre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Geofre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8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George and Eileen Carey</text:p>
          </table:table-cell>
          <table:table-cell table:style-name="ce1" office:value-type="string" calcext:value-type="string">
            <text:p>Carey, George | Carey, Eilee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1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arey, George | Carey, Eilee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8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Alastair MacCauley</text:p>
          </table:table-cell>
          <table:table-cell table:style-name="ce1" office:value-type="string" calcext:value-type="string">
            <text:p>MacCauley, Alastair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12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acCauley, Alastair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8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r MBR Roberts</text:p>
          </table:table-cell>
          <table:table-cell table:style-name="ce1" office:value-type="string" calcext:value-type="string">
            <text:p>Roberts, M.B.R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0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Roberts, M.B.R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8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ev. Eric Pike</text:p>
          </table:table-cell>
          <table:table-cell table:style-name="ce1" office:value-type="string" calcext:value-type="string">
            <text:p>Pike, Eric Rev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4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Pike, Eric Rev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8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Gabriell</text:p>
          </table:table-cell>
          <table:table-cell table:style-name="ce1" office:value-type="string" calcext:value-type="string">
            <text:p>Gabriell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2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Gabriell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9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Helen</text:p>
          </table:table-cell>
          <table:table-cell table:style-name="ce1" office:value-type="string" calcext:value-type="string">
            <text:p>Hele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5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Hele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9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ohn Henderson</text:p>
          </table:table-cell>
          <table:table-cell table:style-name="ce1" office:value-type="string" calcext:value-type="string">
            <text:p>Henderson, Joh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Henderson, Joh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9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oan Evans</text:p>
          </table:table-cell>
          <table:table-cell table:style-name="ce1" office:value-type="string" calcext:value-type="string">
            <text:p>Evans, Jo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6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Evans, Jo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9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Ted, Liz and Family</text:p>
          </table:table-cell>
          <table:table-cell table:style-name="ce1" office:value-type="string" calcext:value-type="string">
            <text:p>Ted Liz and Famil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7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Ted Liz and Famil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9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Ted, Liz and Family</text:p>
          </table:table-cell>
          <table:table-cell table:style-name="ce1" office:value-type="string" calcext:value-type="string">
            <text:p>Ted Liz and Famil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71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Ted Liz and Famil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0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Ted, Liz and Family</text:p>
          </table:table-cell>
          <table:table-cell table:style-name="ce1" office:value-type="string" calcext:value-type="string">
            <text:p>Ted Liz and Famil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69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Ted Liz and Famil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0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ohn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3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Joh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0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ichard Buckland</text:p>
          </table:table-cell>
          <table:table-cell table:style-name="ce1" office:value-type="string" calcext:value-type="string">
            <text:p>Buckland, Richard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6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uckland, Richard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0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Peter Laithwaite</text:p>
          </table:table-cell>
          <table:table-cell table:style-name="ce1" office:value-type="string" calcext:value-type="string">
            <text:p>Laithwaite, Peter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Laithwaite, Peter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0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ohn Bond</text:p>
          </table:table-cell>
          <table:table-cell table:style-name="ce1" office:value-type="string" calcext:value-type="string">
            <text:p>Bond, Joh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3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ond, Joh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1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orianne R.</text:p>
          </table:table-cell>
          <table:table-cell table:style-name="ce1" office:value-type="string" calcext:value-type="string">
            <text:p>Dorianne R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3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Dorianne R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1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onald Cragg</text:p>
          </table:table-cell>
          <table:table-cell table:style-name="ce1" office:value-type="string" calcext:value-type="string">
            <text:p>Cragg, Donald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3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1-1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ragg, Donald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1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Canon and Mrs J. N. Suggit</text:p>
          </table:table-cell>
          <table:table-cell table:style-name="ce1" office:value-type="string" calcext:value-type="string">
            <text:p>Canon | Suggit, J. N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3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anon | Suggit, J. N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1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Anamarie Pringle</text:p>
          </table:table-cell>
          <table:table-cell table:style-name="ce1" office:value-type="string" calcext:value-type="string">
            <text:p>Pringle, Anamarie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Pringle, Anamarie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1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W McC Johnston</text:p>
          </table:table-cell>
          <table:table-cell table:style-name="ce1" office:value-type="string" calcext:value-type="string">
            <text:p>McC Johnston, W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2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cC Johnston, W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2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ouglas Muller</text:p>
          </table:table-cell>
          <table:table-cell table:style-name="ce1" office:value-type="string" calcext:value-type="string">
            <text:p>Muller, Douglas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5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9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uller, Douglas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2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C. N. Watson</text:p>
          </table:table-cell>
          <table:table-cell table:style-name="ce1" office:value-type="string" calcext:value-type="string">
            <text:p>Watson, C. N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Watson, C. N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2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ohn and Margaret Bridgeman</text:p>
          </table:table-cell>
          <table:table-cell table:style-name="ce1" office:value-type="string" calcext:value-type="string">
            <text:p>Bridgeman, John | Bridgeman, Margaret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9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ridgeman, John | Bridgeman, Margaret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2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avid Russell</text:p>
          </table:table-cell>
          <table:table-cell table:style-name="ce1" office:value-type="string" calcext:value-type="string">
            <text:p>Russell, David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7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7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Russell, David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2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the Campbells</text:p>
          </table:table-cell>
          <table:table-cell table:style-name="ce1" office:value-type="string" calcext:value-type="string">
            <text:p>Campbells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7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ampbells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3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Sybella</text:p>
          </table:table-cell>
          <table:table-cell table:style-name="ce1" office:value-type="string" calcext:value-type="string">
            <text:p>Sybella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8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Sybella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3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the Burns family</text:p>
          </table:table-cell>
          <table:table-cell table:style-name="ce1" office:value-type="string" calcext:value-type="string">
            <text:p>Burns famil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9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2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urns famil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3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Simon Michealson</text:p>
          </table:table-cell>
          <table:table-cell table:style-name="ce1" office:value-type="string" calcext:value-type="string">
            <text:p>Michealson, Simo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9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ichealson, Simo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3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oss</text:p>
          </table:table-cell>
          <table:table-cell table:style-name="ce1" office:value-type="string" calcext:value-type="string">
            <text:p>Ross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8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Ross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3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onald and Irene Fielding</text:p>
          </table:table-cell>
          <table:table-cell table:style-name="ce1" office:value-type="string" calcext:value-type="string">
            <text:p>Fielding, Ronald | Fielding, Irene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9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9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Fielding, Ronald | Fielding, Irene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4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obert Reynolds Burnett</text:p>
          </table:table-cell>
          <table:table-cell table:style-name="ce1" office:value-type="string" calcext:value-type="string">
            <text:p>Burnett, Robert Reynolds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26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urnett, Robert Reynolds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4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an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2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J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4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Maddie</text:p>
          </table:table-cell>
          <table:table-cell table:style-name="ce1" office:value-type="string" calcext:value-type="string">
            <text:p>Maddie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addie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4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Letty Deane</text:p>
          </table:table-cell>
          <table:table-cell table:style-name="ce1" office:value-type="string" calcext:value-type="string">
            <text:p>Deane, Lett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3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Deane, Lett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4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Herbert Hammond</text:p>
          </table:table-cell>
          <table:table-cell table:style-name="ce1" office:value-type="string" calcext:value-type="string">
            <text:p>Hammond, Herbert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2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Hammond, Herbert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5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Vic and Hazel Honeywill</text:p>
          </table:table-cell>
          <table:table-cell table:style-name="ce1" office:value-type="string" calcext:value-type="string">
            <text:p>Honeywill, Vic | Honeywill, Hazel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7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Honeywill, Vic | Honeywill, Hazel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5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aener Tingle</text:p>
          </table:table-cell>
          <table:table-cell table:style-name="ce1" office:value-type="string" calcext:value-type="string">
            <text:p>Tingle, Raener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Tingle, Raener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5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Franco</text:p>
          </table:table-cell>
          <table:table-cell table:style-name="ce1" office:value-type="string" calcext:value-type="string">
            <text:p>Franco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Franco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5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Gabriell</text:p>
          </table:table-cell>
          <table:table-cell table:style-name="ce1" office:value-type="string" calcext:value-type="string">
            <text:p>Gabriell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4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Gabriell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5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Arbin and Patricia Burnett</text:p>
          </table:table-cell>
          <table:table-cell table:style-name="ce1" office:value-type="string" calcext:value-type="string">
            <text:p>Burnett, Arbin | Burnett, Patricia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8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uu-uu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urnett, Arbin | Burnett, Patricia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6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HP and B Ahrendse</text:p>
          </table:table-cell>
          <table:table-cell table:style-name="ce1" office:value-type="string" calcext:value-type="string">
            <text:p>Ahrendse, HP | Ahrendse, B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8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08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Ahrendse, HP | Ahrendse, B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6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Calvin</text:p>
          </table:table-cell>
          <table:table-cell table:style-name="ce1" office:value-type="string" calcext:value-type="string">
            <text:p>Calvi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8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08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alvi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6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r GB Tennant</text:p>
          </table:table-cell>
          <table:table-cell table:style-name="ce1" office:value-type="string" calcext:value-type="string">
            <text:p>Tennant, G.B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8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2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Tennant, G.B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6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r GB Tennant</text:p>
          </table:table-cell>
          <table:table-cell table:style-name="ce1" office:value-type="string" calcext:value-type="string">
            <text:p>Tennant, G.B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8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2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Tennant, G.B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6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oan Muller</text:p>
          </table:table-cell>
          <table:table-cell table:style-name="ce1" office:value-type="string" calcext:value-type="string">
            <text:p>Muller, Jo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8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uller, Jo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7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ohn and Louise Reid</text:p>
          </table:table-cell>
          <table:table-cell table:style-name="ce1" office:value-type="string" calcext:value-type="string">
            <text:p>Reid, John | Reid, Louise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Reid, John | Reid, Louise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7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Margaret, 2</text:p>
          </table:table-cell>
          <table:table-cell table:style-name="ce1" office:value-type="string" calcext:value-type="string">
            <text:p>Margaret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9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argaret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7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Martin and Kim</text:p>
          </table:table-cell>
          <table:table-cell table:style-name="ce1" office:value-type="string" calcext:value-type="string">
            <text:p>Martin | Kim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9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1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artin | Kim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7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Mary</text:p>
          </table:table-cell>
          <table:table-cell table:style-name="ce1" office:value-type="string" calcext:value-type="string">
            <text:p>Mar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ar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7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Molly and Fred</text:p>
          </table:table-cell>
          <table:table-cell table:style-name="ce1" office:value-type="string" calcext:value-type="string">
            <text:p>Molly | Fred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9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olly | Fred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8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Morne Mathias</text:p>
          </table:table-cell>
          <table:table-cell table:style-name="ce1" office:value-type="string" calcext:value-type="string">
            <text:p>Mathias, Morne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athias, Morne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8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oma Bishop</text:p>
          </table:table-cell>
          <table:table-cell table:style-name="ce1" office:value-type="string" calcext:value-type="string">
            <text:p>Bishop, Roma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1-12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ishop, Roma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8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onald and Nan</text:p>
          </table:table-cell>
          <table:table-cell table:style-name="ce1" office:value-type="string" calcext:value-type="string">
            <text:p>Ronald | N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9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26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Ronald | N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8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Peter and Rosemary Harker</text:p>
          </table:table-cell>
          <table:table-cell table:style-name="ce1" office:value-type="string" calcext:value-type="string">
            <text:p>Harker, Peter | Harker, Rosemar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9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Harker, Peter | Harker, Rosemar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8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Sally and Charles</text:p>
          </table:table-cell>
          <table:table-cell table:style-name="ce1" office:value-type="string" calcext:value-type="string">
            <text:p>Sally | Charles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59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02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Sally | Charles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9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Thomas Stanage</text:p>
          </table:table-cell>
          <table:table-cell table:style-name="ce1" office:value-type="string" calcext:value-type="string">
            <text:p>Stanage, Thomas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6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Stanage, Thomas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9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Cecil and Anne</text:p>
          </table:table-cell>
          <table:table-cell table:style-name="ce1" office:value-type="string" calcext:value-type="string">
            <text:p>Cecil | Anne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26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ecil | Anne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9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ev. Desmond Tutu</text:p>
          </table:table-cell>
          <table:table-cell table:style-name="ce1" office:value-type="string" calcext:value-type="string">
            <text:p>Tutu, Desmond Rev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7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7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Tutu, Desmond Rev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9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Doris</text:p>
          </table:table-cell>
          <table:table-cell table:style-name="ce1" office:value-type="string" calcext:value-type="string">
            <text:p>Doris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7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Doris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39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Enid Braithwaite</text:p>
          </table:table-cell>
          <table:table-cell table:style-name="ce1" office:value-type="string" calcext:value-type="string">
            <text:p>Braithwaite, Enid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raithwaite, Enid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0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Fred, Sarah and Robert</text:p>
          </table:table-cell>
          <table:table-cell table:style-name="ce1" office:value-type="string" calcext:value-type="string">
            <text:p>Fred | Sarah | Robert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7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4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Fred | Sarah | Robert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0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Ireen</text:p>
          </table:table-cell>
          <table:table-cell table:style-name="ce1" office:value-type="string" calcext:value-type="string">
            <text:p>Iree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8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Iree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0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B Bolson</text:p>
          </table:table-cell>
          <table:table-cell table:style-name="ce1" office:value-type="string" calcext:value-type="string">
            <text:p>Bolson, J.B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8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olson, J.B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0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ennifer and Peter Taylor</text:p>
          </table:table-cell>
          <table:table-cell table:style-name="ce1" office:value-type="string" calcext:value-type="string">
            <text:p>Taylor, Jennifer | Taylor, Peter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7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6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Taylor, Jennifer | Taylor, Peter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0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ennifer Smith</text:p>
          </table:table-cell>
          <table:table-cell table:style-name="ce1" office:value-type="string" calcext:value-type="string">
            <text:p>Smith, Jennifer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8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Smith, Jennifer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1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im Mendl and Heleen</text:p>
          </table:table-cell>
          <table:table-cell table:style-name="ce1" office:value-type="string" calcext:value-type="string">
            <text:p>Mendl, Jim | Helee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8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22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endl, Jim | Helee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1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oan</text:p>
          </table:table-cell>
          <table:table-cell table:style-name="ce1" office:value-type="string" calcext:value-type="string">
            <text:p>Jo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8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13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Jo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1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ohn and Rosemary</text:p>
          </table:table-cell>
          <table:table-cell table:style-name="ce1" office:value-type="string" calcext:value-type="string">
            <text:p>John | Rosemary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8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9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John | Rosemary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1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S Kane-Berman</text:p>
          </table:table-cell>
          <table:table-cell table:style-name="ce1" office:value-type="string" calcext:value-type="string">
            <text:p>Kane-Berman, J.S.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8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2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Kane-Berman, J.S.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1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Bishop Ken Hallows</text:p>
          </table:table-cell>
          <table:table-cell table:style-name="ce1" office:value-type="string" calcext:value-type="string">
            <text:p>Hallows, Ken Bishop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8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15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Hallows, Ken Bishop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2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Mary of St Margaret Church</text:p>
          </table:table-cell>
          <table:table-cell table:style-name="ce1" office:value-type="string" calcext:value-type="string">
            <text:p>Mary of St Margaret Church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9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1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ary of St Margaret Church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2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Mary of David</text:p>
          </table:table-cell>
          <table:table-cell table:style-name="ce1" office:value-type="string" calcext:value-type="string">
            <text:p>Mary of David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9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Mary of David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2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ohn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3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Joh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2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eanne</text:p>
          </table:table-cell>
          <table:table-cell table:style-name="ce1" office:value-type="string" calcext:value-type="string">
            <text:p>Jeanne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9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Jeanne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2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Mangosuthu Buthelezi- first letter</text:p>
          </table:table-cell>
          <table:table-cell table:style-name="ce1" office:value-type="string" calcext:value-type="string">
            <text:p>Buthelezi, Mangosuthu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9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1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Buthelezi, Mangosuthu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31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Robert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9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3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Robert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33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Zirlie</text:p>
          </table:table-cell>
          <table:table-cell table:style-name="ce1" office:value-type="string" calcext:value-type="string">
            <text:p>Zirlie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9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8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Zirlie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35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Chris</text:p>
          </table:table-cell>
          <table:table-cell table:style-name="ce1" office:value-type="string" calcext:value-type="string">
            <text:p>Chris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9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10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Chris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37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Hymn readings at William Burnett's funer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93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-26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Unattributed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1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39</text:p>
          </table:table-cell>
          <table:table-cell table:style-name="ce1" office:value-type="string" calcext:value-type="string">
            <text:p>bibo:Letter</text:p>
          </table:table-cell>
          <table:table-cell table:style-name="ce1" office:value-type="string" calcext:value-type="string">
            <text:p>Condolence letter to Sheila Burnett from Jean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Burnett, Bill Bendyshe -- 1917-1994 | Condolence notes | Burnett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94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28-09</text:p>
          </table:table-cell>
          <table:table-cell table:style-name="ce1"/>
          <table:table-cell table:style-name="ce1" office:value-type="string" calcext:value-type="string">
            <text:p>1 digital image</text:p>
          </table:table-cell>
          <table:table-cell table:style-name="ce1" office:value-type="string" calcext:value-type="string">
            <text:p>Manuscript letter (digitised)</text:p>
          </table:table-cell>
          <table:table-cell table:style-name="ce1" table:number-columns-repeated="8"/>
          <table:table-cell table:style-name="ce1" office:value-type="string" calcext:value-type="string">
            <text:p>Jean</text:p>
          </table:table-cell>
          <table:table-cell table:style-name="ce1" table:number-columns-repeated="9"/>
          <table:table-cell table:style-name="ce1" office:value-type="string" calcext:value-type="string">
            <text:p>Condolence lett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1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15+00:00</meta:creation-date>
    <dc:date>2025-12-29T06:49:15+00:00</dc:date>
  </office:meta>
</office:document-meta>
</file>