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Aiden's Chapel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St. Aiden's Chapel -- Grahamstown (South Africa) -- Photograph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56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ostdy Arch lamp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15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ridor off the mail quad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25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Drostdy Lawns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35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Drostdy Lawns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4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Drostdy Arch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56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Rhodes Clock Tower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6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lock Tower from across the road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04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hemistry Department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57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Old Drostdy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221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a room in Oriel Hous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8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22+00:00</meta:creation-date>
    <dc:date>2025-12-29T01:40:22+00:00</dc:date>
  </office:meta>
</office:document-meta>
</file>