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taleneni Zulu woman Zululand March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Photographs | Zulu (African people) -- Social life and customs | Natal (South Africa) -- History -- Photographs | Etalaneni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6432</text:p>
          </table:table-cell>
          <table:table-cell table:style-name="ce1" table:number-columns-repeated="4"/>
          <table:table-cell table:style-name="ce1" office:value-type="string" calcext:value-type="string">
            <text:p>1934-03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Biyela's place Zululand - March 19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21</text:p>
          </table:table-cell>
          <table:table-cell table:style-name="ce1" table:number-columns-repeated="4"/>
          <table:table-cell table:style-name="ce1" office:value-type="string" calcext:value-type="string">
            <text:p>1934-03-19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Leytown Pohams House "Hemrock", Nottingham Road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31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sotho servant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Sotho People -- Social life and custom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41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tty Tyldam C.P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56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assembled in front of houses,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38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Kwamagwaza Zululand - March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404</text:p>
          </table:table-cell>
          <table:table-cell table:style-name="ce1" table:number-columns-repeated="4"/>
          <table:table-cell table:style-name="ce1" office:value-type="string" calcext:value-type="string">
            <text:p>1934-03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ith Bolston with two unidentified females in Springfield Mooi River,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Mooirivier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422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 Hoddinott talking to the Biyela family - Zululand, March 19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446</text:p>
          </table:table-cell>
          <table:table-cell table:style-name="ce1" table:number-columns-repeated="4"/>
          <table:table-cell table:style-name="ce1" office:value-type="string" calcext:value-type="string">
            <text:p>1934-03-19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 Hoddinot with the Biyela family at the cattle kraal - Zululand, March 19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456</text:p>
          </table:table-cell>
          <table:table-cell table:style-name="ce1" table:number-columns-repeated="4"/>
          <table:table-cell table:style-name="ce1" office:value-type="string" calcext:value-type="string">
            <text:p>1934-03-19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yard with only gate show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505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lbert in his Sunday shirt - Umlazi Mission, Natal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Umlazi Mission Stati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569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rse drawn vehicle lead by 3 peopl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580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dian fruit sellers, Springfield, Mooi River,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593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nneth Johnson with bike,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07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swa (catechist) with carpentry class - Umlazi Mission, Natal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22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y standing infront of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32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l runner (postman) carrying spear and letter bag - Zululand, March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52</text:p>
          </table:table-cell>
          <table:table-cell table:style-name="ce1" table:number-columns-repeated="4"/>
          <table:table-cell table:style-name="ce1" office:value-type="string" calcext:value-type="string">
            <text:p>1934-03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t, 2 oxen and 4 men - Springfield, Mooi River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66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 on the road near Kwamagwaza, Zululand, March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76</text:p>
          </table:table-cell>
          <table:table-cell table:style-name="ce1" table:number-columns-repeated="4"/>
          <table:table-cell table:style-name="ce1" office:value-type="string" calcext:value-type="string">
            <text:p>1934-03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 pulling horses in fie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86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Plaide and Miss Roper,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96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untain visible background of wildernes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166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s on their way to a feast near Biyela Zululand, March 19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176</text:p>
          </table:table-cell>
          <table:table-cell table:style-name="ce1" table:number-columns-repeated="4"/>
          <table:table-cell table:style-name="ce1" office:value-type="string" calcext:value-type="string">
            <text:p>1934-03-19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e of the Biyela family, Zululand March 19,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186</text:p>
          </table:table-cell>
          <table:table-cell table:style-name="ce1" table:number-columns-repeated="4"/>
          <table:table-cell table:style-name="ce1" office:value-type="string" calcext:value-type="string">
            <text:p>1934-03-19</text:p>
          </table:table-cell>
          <table:table-cell table:style-name="ce1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utside Umlazi school, Friday scrubbing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19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team at Appledore, the Tyedens House near Comirsie poo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0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team cutting hay in Spungfield Thooi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1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ulo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2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ndavels in wilderness with woman to the right,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3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.E Chads College W. Ladysmith, Natal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4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Hilda's Native College, Enhlonhlweni, Ladysmith Natal. Girls dressmaking, cooking and iron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60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Hilda's Native College, Enhlonhlweni, Ladysmith Natal. Girls spinning and weav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7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ephen and Charles in Spungfield Thooi river,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8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ndiwe (her name means beloved), Umlazi mission, Natal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9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ndiwe 2 (her name means beloved), Umlazi mission, Natal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0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1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ales standing with a boy and dog infront of a car, Spungfield Thooi river, Na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2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mountains from vineyard above Cape town, April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3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llage children infront of houses,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4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. Sincher, 193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5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children carrying water, Kwamagwaza Zululand March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6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children with vegetables Kwamagwaza, Zululand March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7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couple with man carrying a shie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8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people infront of grass hut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39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woman and baby, Umlazi mission hospital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409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lads on their way to a dance or wedding, March 19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423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men at their home Biyela, Zulula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| Zulu People -- Social life and | Natal (South Africa) -- History -- | Kwamagwaza (South Africa) -- History -- | Etalaneni (South Africa) -- History -- | Nottingham Mission (South Africa) -- History -- | Mooirivier (South Africa) -- History --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437</text:p>
          </table:table-cell>
          <table:table-cell table:style-name="ce1" table:number-columns-repeated="6"/>
          <table:table-cell table:style-name="ce1" office:value-type="string" calcext:value-type="string">
            <text:p>1 photo 22 cm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9+00:00</meta:creation-date>
    <dc:date>2025-12-29T01:41:59+00:00</dc:date>
  </office:meta>
</office:document-meta>
</file>