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08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econd year students at Armstrong House - trophy presentation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t. Matthew's College -- Photographs | St. Matthew's Mission (Keiskammahoek, South Africa) -- Photographs | St. Michael's Mission (Eastern Cape, South Africa) -- Photographs | St Matthew's Hospital (Eastern Cape, 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437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 500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08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ildren's Christmas Party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t. Matthew's College -- Photographs | St. Matthew's Mission (Keiskammahoek, South Africa) -- Photographs | St. Michael's Mission (Eastern Cape, South Africa) -- Photographs | St Matthew's Hospital (Eastern Cape, 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438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 500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09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ildren's Christmas Party - smiling boy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t. Matthew's College -- Photographs | St. Matthew's Mission (Keiskammahoek, South Africa) -- Photographs | St. Michael's Mission (Eastern Cape, South Africa) -- Photographs | St Matthew's Hospital (Eastern Cape, 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439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 500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09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ric Abbhah, Dean of Westminster with Dorah John Jane watching local women stamping mealies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t. Matthew's College -- Photographs | St. Matthew's Mission (Keiskammahoek, South Africa) -- Photographs | St. Michael's Mission (Eastern Cape, South Africa) -- Photographs | St Matthew's Hospital (Eastern Cape, 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440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 500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09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ealed PTB Happiness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t. Matthew's College -- Photographs | St. Matthew's Mission (Keiskammahoek, South Africa) -- Photographs | St. Michael's Mission (Eastern Cape, South Africa) -- Photographs | St Matthew's Hospital (Eastern Cape, 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441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 500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09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ospital washing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t. Matthew's College -- Photographs | St. Matthew's Mission (Keiskammahoek, South Africa) -- Photographs | St. Michael's Mission (Eastern Cape, South Africa) -- Photographs | St Matthew's Hospital (Eastern Cape, 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442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 500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09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Inter-Institutional Sports Day Parade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t. Matthew's College -- Photographs | St. Matthew's Mission (Keiskammahoek, South Africa) -- Photographs | St. Michael's Mission (Eastern Cape, South Africa) -- Photographs | St Matthew's Hospital (Eastern Cape, 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443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 500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10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atients transport to hospital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t. Matthew's College -- Photographs | St. Matthew's Mission (Keiskammahoek, South Africa) -- Photographs | St. Michael's Mission (Eastern Cape, South Africa) -- Photographs | St Matthew's Hospital (Eastern Cape, 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531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 500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10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upils at Armstrong House playing outside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t. Matthew's College -- Photographs,St. Matthew's Mission (Keiskammahoek, South Africa) -- Photographs,St. Michael's Mission (Eastern Cape, South Africa) -- Photographs,St Matthew's Hospital (Eastern Cape, 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541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 500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10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ports Day at St Matthews - long jump event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t. Matthew's College -- Photographs | St. Matthew's Mission (Keiskammahoek, South Africa) -- Photographs | St. Michael's Mission (Eastern Cape, South Africa) -- Photographs | St Matthew's Hospital (Eastern Cape, South Africa) -- Photographs | St Matthew's Mission (Keiskammahoek, South Africa) -- Athletic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555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 501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10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ports Day at St Matthews - meal time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t. Matthew's College -- Photographs | St. Matthew's Mission (Keiskammahoek, South Africa) -- Photographs | St. Michael's Mission (Eastern Cape, South Africa) -- Photographs | St Matthew's Hospital (Eastern Cape, South Africa) -- Photographs | St Matthew's Mission (Keiskammahoek, South Africa) -- Athletic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562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 501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10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ports Day at St. Matthews Mission School - spectators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t. Matthew's College (Keiskammahoek, South Africa) -- Photographs | St. Matthew's Mission (Keiskammahoek, South Africa) -- Photographs | St. Michael's Mission (Eastern Cape, South Africa) -- Photographs | St. Matthew's Hospital (Eastern Cape, South Africa) -- Photographs | St. Matthew's Mission School (Keiskammahoek, South Africa) -- Athletics -- Photographs | St. Matthew's Mission School (Keiskammahoek, South Africa) -- Spor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570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 501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11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B spine children on their frames at St Matthews Hospital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t. Matthew's College (Keiskammahoek, South Africa) -- Photographs | St. Matthew's Mission (Keiskammahoek, South Africa) -- Photographs | Tuberculosis in children -- South Africa -- Keiskammahoek -- Photographs | St. Matthew's Hospital (Eastern Cape, South Africa) -- Photographs | St. Matthew's Mission School (Keiskammahoek, South Africa) -- Athletics -- Photographs | St. Matthew's Mission School (Keiskammahoek, South Africa) -- Spor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574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 501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11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Women and child at Sports Day in St. Matthews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t. Matthew's College (Keiskammahoek, South Africa) -- Photographs | St. Matthew's Mission (Keiskammahoek, South Africa) -- Photographs | St. Matthew's Hospital (Eastern Cape, South Africa) -- Photographs | St. Matthew's Mission School (Keiskammahoek, South Africa) -- Athletics -- Photographs | St. Matthew's Mission School (Keiskammahoek, South Africa) -- Spor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577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 501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11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Xhosa beauty (woman)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Xhosa (African People) -- Photographs | Women, Xhosa -- Photographs | St. Matthew's Hospital (Eastern Cape, South Africa) -- Photographs | St. Matthew's Mission School (Keiskammahoek, South Africa) -- Athletics -- Photographs | St. Matthew's Mission School (Keiskammahoek, South Africa) -- Spor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579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 501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11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Xhosa woman smoking a pipe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Xhosa People -- Photographs | Women, Xhosa -- Photographs | St. Matthew's Mission (Keiskammahoek, 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580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 501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11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Xhosa woman at Sport Day in St Matthews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Xhosa People -- Photographs | Women, Xhosa -- Photographs | St. Matthew's Mission (Keiskammahoek, 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581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 501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6:49:02+00:00</meta:creation-date>
    <dc:date>2025-12-29T06:49:02+00:00</dc:date>
  </office:meta>
</office:document-meta>
</file>