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03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tian Wallace Price with group of people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Price, Christian Wallace (1879-1949)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808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9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04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rice, Christian Wallace (1879-1949)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Price, Christian Wallace (1879-1949)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809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9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04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rice, Christian Wallace (1879-1949)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Price, Christian Wallace (1879-1949)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810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9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04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rice, Evan Moffat (1863-1864)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Price, Evan Moffat (1863-1864)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811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9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04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rice, Evan Moffat (1863-1864)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Price, Evan Moffat (1863-1864)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812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9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04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rice, Roger (1834-1900)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Price, Roger (1834-1900)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812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9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05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rice, Elizabeth Lees (1839-1919)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Moffat, Elizabeth Lees (1839-1919) | Price, Elizabeth Lees (1839-1919)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813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9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05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offat, Jane Gardiner (1840-1927)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Moffat, Jane Gardiner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814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9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05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offat, Jane Gardiner (1840-1927)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Moffat, Jane Gardiner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814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9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05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y Moffat's house at Dukinfield, England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Moffat, Mary | Dukinfield (England)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8152</text:p>
          </table:table-cell>
          <table:table-cell table:style-name="ce1" table:number-columns-repeated="4"/>
          <table:table-cell table:style-name="ce1" office:value-type="string" calcext:value-type="string">
            <text:p>18uu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8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05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offat, Mary (1795-1871)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Moffat, Mary | Smith, Ma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816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8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06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offat, Mary (1795-1871)</text:p>
          </table:table-cell>
          <table:table-cell table:style-name="ce1" office:value-type="string" calcext:value-type="string">
            <text:p>Barnard, S B</text:p>
          </table:table-cell>
          <table:table-cell table:style-name="ce1" office:value-type="string" calcext:value-type="string">
            <text:p>Moffat, Mary | Smith, Ma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817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8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06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offat, Mary (1795-1871)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Moffat, Mary | Smith, Ma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819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8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06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offat, Robert (1795-1883)</text:p>
          </table:table-cell>
          <table:table-cell table:style-name="ce1" office:value-type="string" calcext:value-type="string">
            <text:p>Elliott &amp; Fry</text:p>
          </table:table-cell>
          <table:table-cell table:style-name="ce1" office:value-type="string" calcext:value-type="string">
            <text:p>Moffat, Robert (1795-1883)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820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8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06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offat, Robert (1795-1883)</text:p>
          </table:table-cell>
          <table:table-cell table:style-name="ce1" office:value-type="string" calcext:value-type="string">
            <text:p>Elliott &amp; Fry</text:p>
          </table:table-cell>
          <table:table-cell table:style-name="ce1" office:value-type="string" calcext:value-type="string">
            <text:p>Moffat, Robert (1795-1883)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820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8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06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offat, Robert (1795-1883)</text:p>
          </table:table-cell>
          <table:table-cell table:style-name="ce1" office:value-type="string" calcext:value-type="string">
            <text:p>Elliott &amp; Fry</text:p>
          </table:table-cell>
          <table:table-cell table:style-name="ce1" office:value-type="string" calcext:value-type="string">
            <text:p>Moffat, Robert (1795-1883)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821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8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07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obert Moffat (1795-1883)</text:p>
          </table:table-cell>
          <table:table-cell table:style-name="ce1" office:value-type="string" calcext:value-type="string">
            <text:p>Elliott &amp; Fry</text:p>
          </table:table-cell>
          <table:table-cell table:style-name="ce1" office:value-type="string" calcext:value-type="string">
            <text:p>Moffat, Robert (1795-1883)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822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8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07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offat, Robert (1795-1883)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Moffat, Robert (1795-1883)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823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8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07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offat, Robert (1795-1883), age 20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Moffat, Robert (1795-1883)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824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07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uruman - Moffat's house and Moffat's church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Moffat, Robert, 1827-1862 -- Homes and hau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7486</text:p>
          </table:table-cell>
          <table:table-cell table:style-name="ce1" table:number-columns-repeated="4"/>
          <table:table-cell table:style-name="ce1" office:value-type="string" calcext:value-type="string">
            <text:p>18uu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31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07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uruman - The street in front of the church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Moffat, Robert, 1827-1862 -- Homes and hau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7528</text:p>
          </table:table-cell>
          <table:table-cell table:style-name="ce1" table:number-columns-repeated="4"/>
          <table:table-cell table:style-name="ce1" office:value-type="string" calcext:value-type="string">
            <text:p>18uu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31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08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uruman - Moffat's house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Moffat, Robert, 1827-1862 -- Homes and hau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7542</text:p>
          </table:table-cell>
          <table:table-cell table:style-name="ce1" table:number-columns-repeated="4"/>
          <table:table-cell table:style-name="ce1" office:value-type="string" calcext:value-type="string">
            <text:p>18uu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31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08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offat, Mary (1795-1871)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Moffat, Mary | Smith, Ma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818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8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41:59+00:00</meta:creation-date>
    <dc:date>2025-12-29T01:41:59+00:00</dc:date>
  </office:meta>
</office:document-meta>
</file>