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89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Musical 1939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710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0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Musical 1939, with Barbra Wallace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731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0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Musical, 1939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751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7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0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SCA picnic 1939, with Guy Butler and Bill Burnett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815</text:p>
          </table:table-cell>
          <table:table-cell table:style-name="ce1" table:number-columns-repeated="4"/>
          <table:table-cell table:style-name="ce1" office:value-type="string" calcext:value-type="string">
            <text:p>1939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9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Founders Day Service, 1929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136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R.U.C. Founder: the unofficial organ of the Rhodes University College, 17 April 1931 (vol 3, no 10)</text:p>
          </table:table-cell>
          <table:table-cell table:style-name="ce1"/>
          <table:table-cell table:style-name="ce1" office:value-type="string" calcext:value-type="string">
            <text:p>Rhodes University College -- History | Rhodes University College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868</text:p>
          </table:table-cell>
          <table:table-cell table:style-name="ce1" table:number-columns-repeated="4"/>
          <table:table-cell table:style-name="ce1" office:value-type="string" calcext:value-type="string">
            <text:p>193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Dramatic Society presents The Pirates of Penzance, 20 September 1930</text:p>
          </table:table-cell>
          <table:table-cell table:style-name="ce1"/>
          <table:table-cell table:style-name="ce1" office:value-type="string" calcext:value-type="string">
            <text:p>Rhodes University College -- History | Rhodes University College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899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R.U.C. Founder: the monthly unofficial organ of the Rhodes University College, 23 June 1928 (vol 2, no 5)</text:p>
          </table:table-cell>
          <table:table-cell table:style-name="ce1"/>
          <table:table-cell table:style-name="ce1" office:value-type="string" calcext:value-type="string">
            <text:p>Rhodes University College -- History | Rhodes University College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910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R.U.C. Founder: the monthly unofficial organ of the Rhodes University College, 18 May 1929 (vol 2, no 8)</text:p>
          </table:table-cell>
          <table:table-cell table:style-name="ce1"/>
          <table:table-cell table:style-name="ce1" office:value-type="string" calcext:value-type="string">
            <text:p>Rhodes University College -- History | Rhodes University College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921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Foundation Day, September 12th, 1930 (Programme)</text:p>
          </table:table-cell>
          <table:table-cell table:style-name="ce1"/>
          <table:table-cell table:style-name="ce1" office:value-type="string" calcext:value-type="string">
            <text:p>Rhodes University College -- History | Rhodes University College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934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Founders Day, 1928</text:p>
          </table:table-cell>
          <table:table-cell table:style-name="ce1"/>
          <table:table-cell table:style-name="ce1" office:value-type="string" calcext:value-type="string">
            <text:p>Rhodes University College -- Sports -- Photographs | Rhodes University College -- History -- Photographs | Rhodes University College -- Students -- Photographs | Rhodes University College -- Students Representative Council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072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van Workman, Max Jacobson and Clive Hitje</text:p>
          </table:table-cell>
          <table:table-cell table:style-name="ce1" table:number-columns-repeated="5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71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4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Rag 1922 in sepia</text:p>
          </table:table-cell>
          <table:table-cell table:style-name="ce1" table:number-columns-repeated="5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55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5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Rag 1922</text:p>
          </table:table-cell>
          <table:table-cell table:style-name="ce1" table:number-columns-repeated="5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65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5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College House &amp; Botha House 1923</text:p>
          </table:table-cell>
          <table:table-cell table:style-name="ce1" table:number-columns-repeated="5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85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College House &amp; Botha House 1923</text:p>
          </table:table-cell>
          <table:table-cell table:style-name="ce1" table:number-columns-repeated="5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895</text:p>
          </table:table-cell>
          <table:table-cell table:style-name="ce1" table:number-columns-repeated="4"/>
          <table:table-cell table:style-name="ce1" office:value-type="string" calcext:value-type="string">
            <text:p>1923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College House 1922</text:p>
          </table:table-cell>
          <table:table-cell table:style-name="ce1" table:number-columns-repeated="5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905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College House 1922</text:p>
          </table:table-cell>
          <table:table-cell table:style-name="ce1" table:number-columns-repeated="5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4905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2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Student Rag - Founders Day 12 September 1929</text:p>
          </table:table-cell>
          <table:table-cell table:style-name="ce1"/>
          <table:table-cell table:style-name="ce1" office:value-type="string" calcext:value-type="string">
            <text:p>Rhodes University College -- Students -- Photographs | Rhodes University College -- Rag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3964</text:p>
          </table:table-cell>
          <table:table-cell table:style-name="ce1" table:number-columns-repeated="4"/>
          <table:table-cell table:style-name="ce1" office:value-type="string" calcext:value-type="string">
            <text:p>1929-09-1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35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.U.C. Camera club</text:p>
          </table:table-cell>
          <table:table-cell table:style-name="ce1"/>
          <table:table-cell table:style-name="ce1" office:value-type="string" calcext:value-type="string">
            <text:p>Rhodes University College -- Clubs | Rhodes University College -- Camera Club</text:p>
          </table:table-cell>
          <table:table-cell table:style-name="ce1" office:value-type="string" calcext:value-type="string">
            <text:p>Grocott's Daily Mail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647</text:p>
          </table:table-cell>
          <table:table-cell table:style-name="ce1" office:value-type="string" calcext:value-type="string">
            <text:p>Grocott's Daily Mail, 2 August 1948</text:p>
          </table:table-cell>
          <table:table-cell table:style-name="ce1" table:number-columns-repeated="3"/>
          <table:table-cell table:style-name="ce1" office:value-type="string" calcext:value-type="string">
            <text:p>1948-08-0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9"/>
          <table:table-cell table:style-name="ce1" office:value-type="string" calcext:value-type="string">
            <text:p>Grocott's Daily Mail</text:p>
          </table:table-cell>
          <table:table-cell table:style-name="ce1" table:number-columns-repeated="9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0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.U.C. Camera club</text:p>
          </table:table-cell>
          <table:table-cell table:style-name="ce1"/>
          <table:table-cell table:style-name="ce1" office:value-type="string" calcext:value-type="string">
            <text:p>Rhodes University College -- Clubs | Rhodes University College -- Camera Club</text:p>
          </table:table-cell>
          <table:table-cell table:style-name="ce1" office:value-type="string" calcext:value-type="string">
            <text:p>Grocott's Daily Mail</text:p>
          </table:table-cell>
          <table:table-cell table:style-name="ce1" table:number-columns-repeated="2"/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24657</text:p>
          </table:table-cell>
          <table:table-cell table:style-name="ce1" office:value-type="string" calcext:value-type="string">
            <text:p>Grocott's Daily Mail, 2 August 1948</text:p>
          </table:table-cell>
          <table:table-cell table:style-name="ce1" table:number-columns-repeated="3"/>
          <table:table-cell table:style-name="ce1" office:value-type="string" calcext:value-type="string">
            <text:p>1948-08-0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9"/>
          <table:table-cell table:style-name="ce1" office:value-type="string" calcext:value-type="string">
            <text:p>Grocott's Daily Mail</text:p>
          </table:table-cell>
          <table:table-cell table:style-name="ce1" table:number-columns-repeated="9"/>
          <table:table-cell table:style-name="ce1" office:value-type="string" calcext:value-type="string">
            <text:p>newspaper article</text:p>
          </table:table-cell>
          <table:table-cell table:style-name="ce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50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llege House, 1919</text:p>
          </table:table-cell>
          <table:table-cell table:style-name="ce1"/>
          <table:table-cell table:style-name="ce1" office:value-type="string" calcext:value-type="string">
            <text:p>College House (Rhodes University College) | Rhodes University College -- History | Rhodes University College -- Students | Residential colleges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445</text:p>
          </table:table-cell>
          <table:table-cell table:style-name="ce1" table:number-columns-repeated="4"/>
          <table:table-cell table:style-name="ce1" office:value-type="string" calcext:value-type="string">
            <text:p>191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09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llege House, RUC 1921</text:p>
          </table:table-cell>
          <table:table-cell table:style-name="ce1"/>
          <table:table-cell table:style-name="ce1" office:value-type="string" calcext:value-type="string">
            <text:p>College House (Rhodes University) | Rhodes University College -- History -- Photographs | Rhodes University College -- Students -- Photographs | Residential colleges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45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0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tzem and group on College House steps</text:p>
          </table:table-cell>
          <table:table-cell table:style-name="ce1"/>
          <table:table-cell table:style-name="ce1" office:value-type="string" calcext:value-type="string">
            <text:p>College House (Rhodes University College) | Rhodes University College -- Student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25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itzim and group</text:p>
          </table:table-cell>
          <table:table-cell table:style-name="ce1"/>
          <table:table-cell table:style-name="ce1" office:value-type="string" calcext:value-type="string">
            <text:p>Rhodes University College -- Students | Residential Colleges -- South Africa -- Grahamstown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27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under's Day 1923 on the bridge at Blaauwkrantz</text:p>
          </table:table-cell>
          <table:table-cell table:style-name="ce1"/>
          <table:table-cell table:style-name="ce1" office:value-type="string" calcext:value-type="string">
            <text:p>Bloukrans Bridge (Eastern Cape, South Africa) -- Photographs | Founder's Day | FitzSimons, Vivian F.M. (Vivian Frederick M.), 1901-1975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82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wen, Aileen and Lily - Featherstone's Kloof Founder's Day, 1922</text:p>
          </table:table-cell>
          <table:table-cell table:style-name="ce1"/>
          <table:table-cell table:style-name="ce1" office:value-type="string" calcext:value-type="string">
            <text:p>Featherstone's Kloof (South Africa) -- Photographs | Founder's Day (Featherstone's Kloof) | Women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839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man pyramid at Rhodes University College, circa 1919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7875</text:p>
          </table:table-cell>
          <table:table-cell table:style-name="ce1" table:number-columns-repeated="4"/>
          <table:table-cell table:style-name="ce1" office:value-type="string" calcext:value-type="string">
            <text:p>191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92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UC medical students 1920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students -- Photographs | Medical students -- South Africa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853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61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uy Butler as student at Rhodes University College, in his room at Milner House busy painting with a palette knife, 1938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624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uy Butler dressed for Founders ball, 1938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658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uy Butler as an ‘Ink’ in his first year at Rhodes University College, 1936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672</text:p>
          </table:table-cell>
          <table:table-cell table:style-name="ce1" table:number-columns-repeated="4"/>
          <table:table-cell table:style-name="ce1" office:value-type="string" calcext:value-type="string">
            <text:p>193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uy Butler with Les Sellar, James Lemon and Ted Floweday, 1936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698</text:p>
          </table:table-cell>
          <table:table-cell table:style-name="ce1" table:number-columns-repeated="4"/>
          <table:table-cell table:style-name="ce1" office:value-type="string" calcext:value-type="string">
            <text:p>1936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1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uy and Jeffrey Butler outside Milner House, 1937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711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unders race, 1937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678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gh Wilson, Tony Delius and Peggy Sutherns in “Candida”, 1938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884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Rag, 1938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Students -- Photographs | Rhodes University College -- Rag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019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2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Rag, 1937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Students -- Photographs | Rhodes University College -- Rag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034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5:07:03+00:00</meta:creation-date>
    <dc:date>2025-12-29T05:07:03+00:00</dc:date>
  </office:meta>
</office:document-meta>
</file>