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erley Street - Cape Town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treets-- South Africa -- Cape Town -- Photographs | Public buildings 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052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old Dutch dwelling - Cape Colony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treets-- South Africa -- Cape Town -- Photographs | Public buildings 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07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venue of First at Rondebosch - Cape Town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treets-- South Africa -- Cape Town -- Photographs | Public buildings 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090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river (Liesbeeck) in Mowbray - Cape Town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treets-- South Africa -- Cape Town -- Photographs | Rivers 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10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Town and Table Mountain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treets-- South Africa -- Cape Town -- Photographs | Table Mountain (We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11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Town and Table Mountain with tablecloth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treets-- South Africa -- Cape Town -- Photographs | Table Mountain (We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132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vil's Peak from Wynberg Hill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treets-- South Africa -- Cape Town -- Photographs | Table Mountain (We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15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ons's Head and Three Anchor Bay - Cape Colony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treets-- South Africa -- Cape Town -- Photographs | Lion's Head (Western Cape, South Africa : Mountain) -- Photographs | Three Anchor Bay (We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16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Avenue in the Botanical Gardens - Cape Colony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treets-- South Africa -- Cape Town -- Photographs | National Botanic Gardens of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17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dry Cape Town landscape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treets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18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liament House and Table Mountain - Cape Town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outh Africa (Parliament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22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mon's Town - Cape Town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Simon's Town (Cape of Good Ho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23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ocks in Cape Town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Harbors -- South Africa -- Cape Town -- Photographs | Waterfronts 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25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To dear Ethel - From Joe, Xmas 1891" - Inscript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Harbors -- South Africa -- Cape Town -- Photographs | Waterfronts 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26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lve Apostles and Camps Bay - Cape Town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Camps Bay (Cape Town, South Africa) -- Photographs | Twelve Apostles (Western Cape, South Africa : Mountain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27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ment Avenue - Cape Town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Government Avenue (Cape 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30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ew of Cape Town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313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49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ew of Table Mountain from Newlands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s | Table Mountain (We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322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ur of South Africa, 1891 - full album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istoric buildings -- South Africa -- Cape of Good Hope -- Photographs | Architecture -- South Africa -- Cape of Good Hope -- Photographs | Buildings -- South Africa -- Cape Town -- Photographs | Cape Town (South Africa) -- Buildings, structures, etc. -- Photograph | Streets -- South Africa -- Cape Town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4968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0_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16+00:00</meta:creation-date>
    <dc:date>2025-12-29T05:07:16+00:00</dc:date>
  </office:meta>
</office:document-meta>
</file>