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ncoln House</text:p>
          </table:table-cell>
          <table:table-cell table:style-name="ce1"/>
          <table:table-cell table:style-name="ce1" office:value-type="string" calcext:value-type="string">
            <text:p>Lincoln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Rose-Innes</text:p>
          </table:table-cell>
          <table:table-cell table:style-name="ce1"/>
          <table:table-cell table:style-name="ce1" office:value-type="string" calcext:value-type="string">
            <text:p>Rose-Innes, Barbara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3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gardens and library</text:p>
          </table:table-cell>
          <table:table-cell table:style-name="ce1"/>
          <table:table-cell table:style-name="ce1" office:value-type="string" calcext:value-type="string">
            <text:p>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3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Library</text:p>
          </table:table-cell>
          <table:table-cell table:style-name="ce1"/>
          <table:table-cell table:style-name="ce1" office:value-type="string" calcext:value-type="string">
            <text:p>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4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1939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44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1939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47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az's Cross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49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 at Highlands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517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 at Highlands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536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 at Shelly Bay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55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58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60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lie, Eileen, Juby, Pearson, Jean, Innocent, Valda, Audrey Tilda, Fay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63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8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odie and Calf rowing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65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29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30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31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32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33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34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35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373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38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406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42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by and Eileen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44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472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49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zzle - Who's who? 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1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24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 | Bangor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3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9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2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53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63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magic circle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0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16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46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6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96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913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937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95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97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ff for the day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98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lorry going home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007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02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036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046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446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456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472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482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orus girls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493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n Bushman's River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5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House class of 1939</text:p>
          </table:table-cell>
          <table:table-cell table:style-name="ce1"/>
          <table:table-cell table:style-name="ce1" office:value-type="string" calcext:value-type="string">
            <text:p>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53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da Niehaus</text:p>
          </table:table-cell>
          <table:table-cell table:style-name="ce1"/>
          <table:table-cell table:style-name="ce1" office:value-type="string" calcext:value-type="string">
            <text:p>Niehaus, Valda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5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da Niehaus</text:p>
          </table:table-cell>
          <table:table-cell table:style-name="ce1"/>
          <table:table-cell table:style-name="ce1" office:value-type="string" calcext:value-type="string">
            <text:p>Niehaus, Valda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5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at Shelly Bay</text:p>
          </table:table-cell>
          <table:table-cell table:style-name="ce1"/>
          <table:table-cell table:style-name="ce1" office:value-type="string" calcext:value-type="string">
            <text:p>Niehaus, Valda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at Shelly Bay</text:p>
          </table:table-cell>
          <table:table-cell table:style-name="ce1"/>
          <table:table-cell table:style-name="ce1" office:value-type="string" calcext:value-type="string">
            <text:p>Niehaus, Valda -- Photographs | Grahamstown Training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1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lly Bay</text:p>
          </table:table-cell>
          <table:table-cell table:style-name="ce1"/>
          <table:table-cell table:style-name="ce1" office:value-type="string" calcext:value-type="string">
            <text:p>Shelly Bay -- Eastern Cap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lly Bay 2</text:p>
          </table:table-cell>
          <table:table-cell table:style-name="ce1"/>
          <table:table-cell table:style-name="ce1" office:value-type="string" calcext:value-type="string">
            <text:p>Shelly Bay -- Eastern Cap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lly Bay</text:p>
          </table:table-cell>
          <table:table-cell table:style-name="ce1"/>
          <table:table-cell table:style-name="ce1" office:value-type="string" calcext:value-type="string">
            <text:p>Shelly Bay -- Eastern Cap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Training College -- Students -- Photographs | Grahamstown Training College -- Buildings -- Photographs | Bangor House (Grahamstown Training College) -- Photographs | Beethoven Building (Grahamstown Training Colleg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514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ncoln House, Grahamstown Training Colle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Lincoln House (Grahamstown Training College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55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- College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New College House (Grahamstown Training College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57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2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3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4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5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6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terbury House, Rhodes University Colle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Training College -- Buildings -- Photographs | Canterbury House (Rhodes University Colleg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85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Training College students around 1939-40. 4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Training College -- Students -- Photographs | Grahamstown Training College -- Buildings -- Photographs | Bangor House (Grahamstown Training College) -- Photographs | Beethoven Building (Grahamstown Training Colleg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524</text:p>
          </table:table-cell>
          <table:table-cell table:style-name="ce1" table:number-columns-repeated="30"/>
          <table:table-cell table:style-name="ce1" office:value-type="string" calcext:value-type="string">
            <text:p>PIC/M 65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5+00:00</meta:creation-date>
    <dc:date>2025-12-29T01:41:55+00:00</dc:date>
  </office:meta>
</office:document-meta>
</file>