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House Committee, 1931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tudents Representative Council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056</text:p>
          </table:table-cell>
          <table:table-cell table:style-name="ce1" table:number-columns-repeated="4"/>
          <table:table-cell table:style-name="ce1" office:value-type="string" calcext:value-type="string">
            <text:p>193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6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Students' Representative Council, 1931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tudents Representative Council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988</text:p>
          </table:table-cell>
          <table:table-cell table:style-name="ce1" table:number-columns-repeated="4"/>
          <table:table-cell table:style-name="ce1" office:value-type="string" calcext:value-type="string">
            <text:p>193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6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Students' Representative Council, 1930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tudents Representative Council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088</text:p>
          </table:table-cell>
          <table:table-cell table:style-name="ce1" table:number-columns-repeated="4"/>
          <table:table-cell table:style-name="ce1" office:value-type="string" calcext:value-type="string">
            <text:p>193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6:49:00+00:00</meta:creation-date>
    <dc:date>2025-12-29T06:49:00+00:00</dc:date>
  </office:meta>
</office:document-meta>
</file>