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a with Bessie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9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a with Bessie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7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unt Amelia with boy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8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by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8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by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8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by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8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by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8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sie and Mary Agard Pocock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 | Pocock, Mary Agard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9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sie Pocock and back view of Hughenden, Rondebosch, February 1887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995</text:p>
          </table:table-cell>
          <table:table-cell table:style-name="ce1" table:number-columns-repeated="4"/>
          <table:table-cell table:style-name="ce1" office:value-type="string" calcext:value-type="string">
            <text:p>188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sie Pocock in swing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0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sie Pocock with a basket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0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sie Pocock with baby Mary Agard Pocock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 | Pocock, Mary Agard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0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sie Pocock with carer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0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sie Pocock with her dog Fido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1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sie Pocock, 5 February 1887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175</text:p>
          </table:table-cell>
          <table:table-cell table:style-name="ce1" table:number-columns-repeated="4"/>
          <table:table-cell table:style-name="ce1" office:value-type="string" calcext:value-type="string">
            <text:p>188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sie Pocock, 5 February 1887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199</text:p>
          </table:table-cell>
          <table:table-cell table:style-name="ce1" table:number-columns-repeated="4"/>
          <table:table-cell table:style-name="ce1" office:value-type="string" calcext:value-type="string">
            <text:p>188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sie Pocock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2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rie, Bessie Pocock, Mama, Elizabeth Lydia Pocock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 | Pocock, Elizabeth Lydi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2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ra Buchanan (nurse) with Bessie Pocock; Elizabeth Lydia Pocock (Munnie) with baby Mary Agard Pocock on Sir Lowry's Pass 6 March, 1887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 | Pocock, Elizabeth Lydia -- Photographs | Pocock, Mary Agard -- Photographs | Sir Lowry's Pass (South Africa : Mountain pass)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326</text:p>
          </table:table-cell>
          <table:table-cell table:style-name="ce1" table:number-columns-repeated="4"/>
          <table:table-cell table:style-name="ce1" office:value-type="string" calcext:value-type="string">
            <text:p>188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ra Buchanan with Bessie Pocock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3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ra Buchanan, Bessie Pocock, Auntie Carrie, Elizabeth Lydia Pocock with Mamie, Emmie Lewis</text:p>
          </table:table-cell>
          <table:table-cell table:style-name="ce1"/>
          <table:table-cell table:style-name="ce1" office:value-type="string" calcext:value-type="string">
            <text:p>Pocock family -- Photographs | Pocock, Elizabeth (Bessie) -- Photographs | Pocock, Elizabeth Lydia -- Photographs | Lewis, Emmie -- Photographs | Buchanan, Clar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4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Lydia Pocock with Bessie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 | Pocock, Elizabeth Lydi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4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Lydia Pocock with Bessie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 | Pocock, Elizabeth Lydi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5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Lydia Pocock with Bessie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 | Pocock, Elizabeth Lydi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5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Lydia Pocock with Elizabeth (Bessie)</text:p>
          </table:table-cell>
          <table:table-cell table:style-name="ce1"/>
          <table:table-cell table:style-name="ce1" office:value-type="string" calcext:value-type="string">
            <text:p>Pocock family -- Photographs | Pocock, Elizabeth (Bessie) -- Photographs | Pocock, Elizabeth Lydi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0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Lydia Pocock with Elizabeth (Bessie)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(Bessie) -- Photographs | Pocock, Elizabeth Lydi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11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Lydia Pocock with Elizabeth (Bessie)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 | Pocock, Elizabeth Lydi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1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Lydia Pocock with Elizabeth (Bessie)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 | Pocock, Elizabeth Lydi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1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Lydia Pocock with baby</text:p>
          </table:table-cell>
          <table:table-cell table:style-name="ce1"/>
          <table:table-cell table:style-name="ce1" office:value-type="string" calcext:value-type="string">
            <text:p>Pocock family -- Photographs | Pocock, Elizabeth Lydi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1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Lydia Pocock with Elizabeth (Bessie)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Lydia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1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rl with book</text:p>
          </table:table-cell>
          <table:table-cell table:style-name="ce1"/>
          <table:table-cell table:style-name="ce1" office:value-type="string" calcext:value-type="string">
            <text:p>Pocock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1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Agard Pocock (Mamie)</text:p>
          </table:table-cell>
          <table:table-cell table:style-name="ce1"/>
          <table:table-cell table:style-name="ce1" office:value-type="string" calcext:value-type="string">
            <text:p>Pocock family -- Photographs | Pocock, Mary Agard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1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Agard Pocock (Mamie)</text:p>
          </table:table-cell>
          <table:table-cell table:style-name="ce1"/>
          <table:table-cell table:style-name="ce1" office:value-type="string" calcext:value-type="string">
            <text:p>Pocock family -- Photographs | Pocock, Mary Agard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1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Agard Pocock (Mamie)</text:p>
          </table:table-cell>
          <table:table-cell table:style-name="ce1"/>
          <table:table-cell table:style-name="ce1" office:value-type="string" calcext:value-type="string">
            <text:p>Pocock family -- Photographs | Pocock, Mary Agard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1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Agard Pocock (Mamie)</text:p>
          </table:table-cell>
          <table:table-cell table:style-name="ce1"/>
          <table:table-cell table:style-name="ce1" office:value-type="string" calcext:value-type="string">
            <text:p>Pocock family -- Photographs | Pocock, Mary Agard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2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Agard Pocock (Mamie) with carer</text:p>
          </table:table-cell>
          <table:table-cell table:style-name="ce1"/>
          <table:table-cell table:style-name="ce1" office:value-type="string" calcext:value-type="string">
            <text:p>Pocock family -- Photographs | Pocock, Mary Agard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21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Holland</text:p>
          </table:table-cell>
          <table:table-cell table:style-name="ce1"/>
          <table:table-cell table:style-name="ce1" office:value-type="string" calcext:value-type="string">
            <text:p>Pocock family -- Photographs | Holland, Ma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2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unnie with Elizabeth (Bessie) and baby Mary Agard Pocock (Mamie) with wagons</text:p>
          </table:table-cell>
          <table:table-cell table:style-name="ce1"/>
          <table:table-cell table:style-name="ce1" office:value-type="string" calcext:value-type="string">
            <text:p>Pocock family -- Photographs | Pocock, Mary Agard -- Photographs | Pocock, Elizabeth (Bessi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2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r Lowry's Pass, 7 March, 1887</text:p>
          </table:table-cell>
          <table:table-cell table:style-name="ce1"/>
          <table:table-cell table:style-name="ce1" office:value-type="string" calcext:value-type="string">
            <text:p>Pocock family -- Photographs | Pocock, Elizabeth Lydia -- Photographs | Sir Lowry's Pass (South Africa : Mountain pass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244</text:p>
          </table:table-cell>
          <table:table-cell table:style-name="ce1" table:number-columns-repeated="4"/>
          <table:table-cell table:style-name="ce1" office:value-type="string" calcext:value-type="string">
            <text:p>188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4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ocock</text:p>
          </table:table-cell>
          <table:table-cell table:style-name="ce1" office:value-type="string" calcext:value-type="string">
            <text:p>Pocock, W F H</text:p>
          </table:table-cell>
          <table:table-cell table:style-name="ce1" office:value-type="string" calcext:value-type="string">
            <text:p>Pocock family -- Photographs | Pocock, Elizabeth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2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girls</text:p>
          </table:table-cell>
          <table:table-cell table:style-name="ce1"/>
          <table:table-cell table:style-name="ce1" office:value-type="string" calcext:value-type="string">
            <text:p>Pocock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2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lliam Frederick Henry Pocock with Elizabeth (Bessie)</text:p>
          </table:table-cell>
          <table:table-cell table:style-name="ce1"/>
          <table:table-cell table:style-name="ce1" office:value-type="string" calcext:value-type="string">
            <text:p>Pocock family -- Photographs | Pocock, Elizabeth (Bessie) -- Photographs | Pocock, William Frederick Hen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2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lliam Frederick Henry Pocock with Elizabeth (Bessie)</text:p>
          </table:table-cell>
          <table:table-cell table:style-name="ce1"/>
          <table:table-cell table:style-name="ce1" office:value-type="string" calcext:value-type="string">
            <text:p>Pocock family -- Photographs | Pocock, Elizabeth (Bessie) -- Photographs | Pocock, William Frederick Hen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2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lliam Frederick Henry Pocock with Elizabeth (Bessie)</text:p>
          </table:table-cell>
          <table:table-cell table:style-name="ce1"/>
          <table:table-cell table:style-name="ce1" office:value-type="string" calcext:value-type="string">
            <text:p>Pocock family -- Photographs | Pocock, Elizabeth (Bessie) -- Photographs | Pocock, William Frederick Hen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2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llie and Charlie Sheard</text:p>
          </table:table-cell>
          <table:table-cell table:style-name="ce1"/>
          <table:table-cell table:style-name="ce1" office:value-type="string" calcext:value-type="string">
            <text:p>Pocock family -- Photographs Sheard, William -- Photographs | Sheard, Charli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3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an with children, Somerset West</text:p>
          </table:table-cell>
          <table:table-cell table:style-name="ce1"/>
          <table:table-cell table:style-name="ce1" office:value-type="string" calcext:value-type="string">
            <text:p>Pocock famil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3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17+00:00</meta:creation-date>
    <dc:date>2025-12-29T05:07:17+00:00</dc:date>
  </office:meta>
</office:document-meta>
</file>