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rough Council,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11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ground notes regarding Maden Dam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36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y filters on Reservoir Hill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86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ion of the Maden Dam,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41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ions, 1908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74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-end paper notes contextualizing the building of the Maden Dam, 1908-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28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-end paper of Maden Dam album indicating photographer and owner of album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08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ilstones on the site of the service reservoir, 16 October 1906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50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1908 - inspection details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83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- construction detail trenches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29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construction detailed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56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- high camera view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294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spillway,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24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throwback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50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wall going up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15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nd Councillors of King William's Town at Maden Dam, 1908 -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36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J B Byrnes with councillor C Solomon and engineer J Maden inspect Maden Dam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34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Reservoir middle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65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eremony at the Valve Tower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87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eremony - group photograph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11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eremony - The curious incident of the large brick in the daytime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88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eremony, 1910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10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: Page 1 - Side A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33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en Dam : Page 1 - Side B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69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y on the road to Maden Dam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91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Wall spillway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216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ning the first sod on site of the new Reservoir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230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on the wall of the Maden Dam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820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es about the planning and construction of the Maden Dam, 1907 (front)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831</text:p>
          </table:table-cell>
          <table:table-cell table:style-name="ce1" table:number-columns-repeated="10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1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es about the planning and construction of the Maden Dam, 1907 (back)</text:p>
          </table:table-cell>
          <table:table-cell table:style-name="ce1"/>
          <table:table-cell table:style-name="ce1" office:value-type="string" calcext:value-type="string">
            <text:p>Maden Dam (South Africa) -- History -- Photographs | Reservoirs -- South Africa | Pirie Water Scheme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1841</text:p>
          </table:table-cell>
          <table:table-cell table:style-name="ce1" table:number-columns-repeated="4"/>
          <table:table-cell table:style-name="ce1" office:value-type="string" calcext:value-type="string">
            <text:p>1907</text:p>
          </table:table-cell>
          <table:table-cell table:style-name="ce1" table:number-columns-repeated="5"/>
          <table:table-cell table:style-name="ce1" office:value-type="string" calcext:value-type="string">
            <text:p>Eastern Cape, South Africa</text:p>
          </table:table-cell>
          <table:table-cell table:style-name="ce1" table:number-columns-repeated="17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nd Councillors of King William's Town at Maden Dam, 1908 - 191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aden Dam (South Africa) -- History -- Photographs | Reservoirs -- South Africa | Pirie Water Scheme -- South Africa | King William's 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15</text:p>
          </table:table-cell>
          <table:table-cell table:style-name="ce1" table:number-columns-repeated="30"/>
          <table:table-cell table:style-name="ce1" office:value-type="string" calcext:value-type="string">
            <text:p>PIC/M 58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9+00:00</meta:creation-date>
    <dc:date>2025-12-29T01:41:59+00:00</dc:date>
  </office:meta>
</office:document-meta>
</file>