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endar of the Rhodes University College, 1907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4"/>
          <table:table-cell table:style-name="ce1" office:value-type="string" calcext:value-type="string">
            <text:p>J. Slater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endar of the Rhodes University College, 1908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236 leaves</text:p>
          </table:table-cell>
          <table:table-cell table:style-name="ce1" table:number-columns-repeated="4"/>
          <table:table-cell table:style-name="ce1" office:value-type="string" calcext:value-type="string">
            <text:p>J. Slater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endar of the Rhodes University College, 1909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129 leaves</text:p>
          </table:table-cell>
          <table:table-cell table:style-name="ce1" table:number-columns-repeated="4"/>
          <table:table-cell table:style-name="ce1" office:value-type="string" calcext:value-type="string">
            <text:p>Slater &amp; Co.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endar of the Rhodes University College, 1910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4"/>
          <table:table-cell table:style-name="ce1" office:value-type="string" calcext:value-type="string">
            <text:p>Slater &amp; Co.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endar of the Rhodes University College, 1906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4"/>
          <table:table-cell table:style-name="ce1" office:value-type="string" calcext:value-type="string">
            <text:p>African Book Company, Limited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07:26+00:00</meta:creation-date>
    <dc:date>2025-12-31T23:07:26+00:00</dc:date>
  </office:meta>
</office:document-meta>
</file>