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leen Warren, 1924-25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131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n Pike with woma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n Pike on the beach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ice Wright (Miller) with Christopher, Helen and Jeffr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y Robertson on a hors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 and Elizabeth Kerr, twin daughters of Leila Kerr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 and Elizabeth Kerr, twin daughters Leila Kerr, aged 11 year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 and Elizabeth, twin daughters of Leila Kerr (Linington), 6 June 1924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76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 Anderson (Nash), with her parents and daughters in 1969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8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ie de Wet (Scott) and Lynn An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hony and Frank Moxham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4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hony Bryan Greenham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683</text:p>
          </table:table-cell>
          <table:table-cell table:style-name="ce1" table:number-columns-repeated="4"/>
          <table:table-cell table:style-name="ce1" office:value-type="string" calcext:value-type="string">
            <text:p>192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re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b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toddler at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7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toddler at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3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van Grigg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3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an Hool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3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an, Rosemary and Kathleen Marriot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3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t Burt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432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ce Rubridg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4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cily Winifred Atherston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cily Winifred Atherston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past pupils at a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the 1940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94</text:p>
          </table:table-cell>
          <table:table-cell table:style-name="ce1" table:number-columns-repeated="4"/>
          <table:table-cell table:style-name="ce1" office:value-type="string" calcext:value-type="string">
            <text:p>194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rey Fray's bab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f Mabel McEwa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fancy dress at the 1954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727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fancy dress at the 1954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85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Grahamstown Teachers' Training College reunion on the Rhodes University Canterbury lawn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 Rhodes University -- Buildings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Grahamstown Teachers' Training College reunion on the Rhodes University Canterbury lawn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Grahamstown Teachers' Training College reunion on the Rhodes University Canterbury lawn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Grahamstown Teachers' Training College reunion on the Rhodes University Canterbury lawn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 Rhodes University -- Buildings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opher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llenden famil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 Ballenden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in Henry Beckerman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95</text:p>
          </table:table-cell>
          <table:table-cell table:style-name="ce1" table:number-columns-repeated="4"/>
          <table:table-cell table:style-name="ce1" office:value-type="string" calcext:value-type="string">
            <text:p>195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Elizabeth Oate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bell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 Bell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children of past pupils at the 1952 Grahamstown Teachers' Training College reui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54</text:p>
          </table:table-cell>
          <table:table-cell table:style-name="ce1" table:number-columns-repeated="4"/>
          <table:table-cell table:style-name="ce1" office:value-type="string" calcext:value-type="string">
            <text:p>195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woman at the 1965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65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and a girl at a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by sitting in a bucket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and Ian Collett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ritz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ritz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mond and Mary Williams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mond and Mary Williams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1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in the dining hall at the 1954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85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een Grigg and her husband with their children, including daughter Patricia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3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and Mrs Steyn with their children Mervyn, Ernest, Elizabeth, Helen Maree, Gretel and Douw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4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ll display at the Grahamstown Teachers' Training Colleg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Anderson (Mrs vd Merwe) (Kettles), with daughters Sylvia and Winsom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stone of Edward Cook, who died on 9 March 1843, a Wesleyan Missionar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 Cook, Edward, 1806-1843 Graveston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65</text:p>
          </table:table-cell>
          <table:table-cell table:style-name="ce1" table:number-columns-repeated="4"/>
          <table:table-cell table:style-name="ce1" office:value-type="string" calcext:value-type="string">
            <text:p>184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aine with her children Kenneth, Shirley, Graham and Tedd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izabeth and Ann Kerr at the 1954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95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izabeth and Rosalie Hall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izabeth, Peter and Rosemary Hall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in fancy dress at a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1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cis Lumsde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Moxham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2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party at the 1952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14</text:p>
          </table:table-cell>
          <table:table-cell table:style-name="ce1" table:number-columns-repeated="4"/>
          <table:table-cell table:style-name="ce1" office:value-type="string" calcext:value-type="string">
            <text:p>195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Robert with his mother, Lucien Vink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Arthur Artu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3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llian and Jennifer Geach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llian Geach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young girl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young girl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Grahamstown Teachers' Training College reunion in front of the Rhodes University Chapel of St Mary and all the Angel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489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building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 Rhodes University -- Buildings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student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Old Girls Branch meeting in Cape Tow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5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Old Girls Branch meeting in Cape Tow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Old Girls Branch meeting in Cape Tow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Old Girls Branch meeting in Cape Tow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eachers' Training College Old Girls reunion in Matatiel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690</text:p>
          </table:table-cell>
          <table:table-cell table:style-name="ce1" table:number-columns-repeated="4"/>
          <table:table-cell table:style-name="ce1" office:value-type="string" calcext:value-type="string">
            <text:p>1939-11-0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st pupils at a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len, Anna and Ruth Radloff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queline and Wendi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Davis (née Moir) and her child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fer and Gillian Geach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fer and Peter Mills-Gowar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fer Geach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fer Jean Hannah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Mabel Armstrong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7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and Geoffrey Vivier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Helen de Wet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Vivier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an, Pierre and Linette Jordaa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an Roberts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an and Graham Smith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William Peterse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William Peterse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as and an unidentified woma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hleen and Nanc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y Fraser, Loen Bosworth, Peggy Hutton, Nan and Nancy Geach with their childre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8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neth and Barr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Grahamstown Teachers' Training College reuni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9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ren of Grahamstown Teachers' Training College Old Girl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by holding a measuring tap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en Bosworth (née Pocock) with her children, Brian and Rosemar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girls looking for frogs in a water lily pond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9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and Melissa Becker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9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0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kenzie (presumably the daughter of Cora Maydock)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0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 Ann Phillips (Isherwood)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1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, Elizabeth and Jean Hutt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1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 Green, Connie Greaves and Noel Boye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2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 Leve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2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 Makepeac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2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, the daughter of Molly McNall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3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, the daughter of Rita Levey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3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, Elizabeth and Jean Hutto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3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, the niece of Isobel Green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4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4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lyn Eayr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4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lynn and Denise Margaret Eayre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5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nd baby, Michael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nn Matthews</text:p>
          </table:table-cell>
          <table:table-cell table:style-name="ce1"/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5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7_1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0+00:00</meta:creation-date>
    <dc:date>2025-12-29T06:49:00+00:00</dc:date>
  </office:meta>
</office:document-meta>
</file>