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New Library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6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ront view of Library and Administration block,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0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30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1938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0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esidences from Milner House, College, Botha and Struben,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56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cience block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16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View from Milner House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2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War memorial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6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ront side photo of the Art Block buildings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65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, Grahamstown (post card)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ap drawn by Jasmin Gowan-Forbes, 1937</text:p>
          </table:table-cell>
          <table:table-cell table:style-name="ce1" office:value-type="string" calcext:value-type="string">
            <text:p>Gowan-Forbes, Jasmin</text:p>
          </table:table-cell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History -- Pictorial works | Rhodes University College -- Maps</text:p>
          </table:table-cell>
          <table:table-cell table:style-name="ce1" table:number-columns-repeated="3"/>
          <table:table-cell table:style-name="ce1" office:value-type="string" calcext:value-type="string">
            <text:p>cartographic,map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75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11"/>
          <table:table-cell table:style-name="ce1" office:value-type="string" calcext:value-type="string">
            <text:p>Gowan-Forbes, Jasmi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ncoln House</text:p>
          </table:table-cell>
          <table:table-cell table:style-name="ce1"/>
          <table:table-cell table:style-name="ce1" office:value-type="string" calcext:value-type="string">
            <text:p>Lincoln House (Rhodes University College) -- Photographs | 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 | Bangor House (Rhodes University College) -- Photographs | 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38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2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3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4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5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6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terbury House, Rhodes University Colle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Training College -- Buildings -- Photographs | Canterbury House (Rhodes University Colleg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85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Great War Memorial and Botha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Botha House (Rhodes University) -- Photographs | Rhodes University War Memorial -- Photographs</text:p>
          </table:table-cell>
          <table:table-cell table:style-name="ce1"/>
          <table:table-cell table:style-name="ce1" office:value-type="string" calcext:value-type="string">
            <text:p>Randell, Dorothy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2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Men's House Committee, 1936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History -- Photographs | Rhodes University College -- Men's House Committee -- Photographs | Rhodes University College -- Students -- Photograph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63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Original: 1 photograph : b+w ; 21 cm x 15 cm; mounted 30 cm x 26 cm</text:p>
          </table:table-cell>
          <table:table-cell table:style-name="ce1" table:number-columns-repeated="23"/>
          <table:table-cell table:style-name="ce1" office:value-type="string" calcext:value-type="string">
            <text:p>PIC/S 49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Administrative buildings and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12</text:p>
          </table:table-cell>
          <table:table-cell table:style-name="ce1" table:number-columns-repeated="30"/>
          <table:table-cell table:style-name="ce1" office:value-type="string" calcext:value-type="string">
            <text:p>PIC/M 6580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tanding at Drostdy gat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rostdy Arch -- South Africa -- Grahamstown | Grahamstown (South Africa) Rhodes Universit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60</text:p>
          </table:table-cell>
          <table:table-cell table:style-name="ce1" table:number-columns-repeated="30"/>
          <table:table-cell table:style-name="ce1" office:value-type="string" calcext:value-type="string">
            <text:p>BRN 152925 | PIC/M 73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7:58:18+00:00</meta:creation-date>
    <dc:date>2025-12-29T07:58:18+00:00</dc:date>
  </office:meta>
</office:document-meta>
</file>