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rga Dass with 1st Indore Infantry - Iraq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3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amining guns captured in the western dessert - Cairo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38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amining tank armaments - Tripoli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39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 the British embassy with Lord Killearn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4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 the Canal area near Ismailia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4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nch with the Punjab Regt - Palestine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4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 IPR recording section - Tripoli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5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with LT Gen Mark Clark - Italy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51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a Camp, Cairo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53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 Koishore talks with Mahratta soldiers in Italy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54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Ashar ferry - Iraq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5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y of Mahratta sepoys - Italy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5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njab Regt OC points out enemy positions - Italy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5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tion lunch on way to visit an Indian division - Italy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5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t of convoy for 10 Indian division front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61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 with GOC-in-C, Paiforce - Iraq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6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ntique dealers house - Damascus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64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Iraq pree luncheon - Baghdad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6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ough the customs house en route to Haifa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6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 to an army commanders HQ - Italy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69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 to General Mark Clark - Italy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70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th a Mahratta regiment - Italy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71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th a Punjab regiment mascot - Palestine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7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th Col Harper, OC CGH - Baghdad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7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th the ADMS 10th Indian division - Italy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50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th the engineer Coy at Abadon - Iraq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51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th the governor of Basra- Iraq (2)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52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th the governor of Basra- Iraq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53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th the indian infantry in Baghdad - Iraq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54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the CGH - Baghdad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94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fter the luncheon given by Iraq press - Iraq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9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the training centre - Abbasia</text:p>
          </table:table-cell>
          <table:table-cell table:style-name="ce1"/>
          <table:table-cell table:style-name="ce1" office:value-type="string" calcext:value-type="string">
            <text:p>India. Army -- History -- World War, 1939-1945 -- Photographs | Journalism -- India -- History -- 20th century -- Photographs | Press -- India -- History -- 20th century -- Pictorial works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96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7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2+00:00</meta:creation-date>
    <dc:date>2025-12-29T01:40:12+00:00</dc:date>
  </office:meta>
</office:document-meta>
</file>